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80000001F621A9B97B72B9C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Open Sans" fo:font-size="16pt" style:text-underline-style="solid" style:text-underline-width="auto" style:text-underline-color="font-color" fo:font-weight="bold" officeooo:rsid="00152186" officeooo:paragraph-rsid="00152186" style:font-size-asian="16pt" style:font-weight-asian="bold" style:font-size-complex="16pt" style:font-weight-complex="bold"/>
    </style:style>
    <style:style style:name="P3" style:family="paragraph" style:parent-style-name="Standard">
      <style:text-properties style:font-name="Open Sans" officeooo:rsid="00152186" officeooo:paragraph-rsid="00152186"/>
    </style:style>
    <style:style style:name="P4" style:family="paragraph" style:parent-style-name="Standard">
      <style:paragraph-properties fo:text-align="start" style:justify-single-word="false"/>
      <style:text-properties style:font-name="Open Sans" officeooo:rsid="00152186" officeooo:paragraph-rsid="00152186"/>
    </style:style>
    <style:style style:name="P5" style:family="paragraph" style:parent-style-name="Standard">
      <style:text-properties style:font-name="Open Sans" fo:font-size="13pt" fo:font-weight="bold" officeooo:rsid="0016efe7" officeooo:paragraph-rsid="0016efe7" style:font-size-asian="13pt" style:font-weight-asian="bold" style:font-size-complex="13pt" style:font-weight-complex="bold"/>
    </style:style>
    <style:style style:name="P6" style:family="paragraph" style:parent-style-name="Standard" style:master-page-name="">
      <loext:graphic-properties draw:fill="none"/>
      <style:paragraph-properties fo:margin-left="0.5in" fo:margin-right="0in" fo:text-indent="0in" style:auto-text-indent="false" style:page-number="auto" fo:background-color="transparent"/>
      <style:text-properties style:font-name="Open Sans" fo:font-style="italic" officeooo:rsid="0016efe7" officeooo:paragraph-rsid="0016efe7" style:font-style-asian="italic" style:font-style-complex="italic"/>
    </style:style>
    <style:style style:name="P7" style:family="paragraph" style:parent-style-name="Standard" style:master-page-name="">
      <loext:graphic-properties draw:fill="none"/>
      <style:paragraph-properties fo:margin-left="0.5in" fo:margin-right="0in" fo:text-indent="0in" style:auto-text-indent="false" style:page-number="auto" fo:background-color="transparent"/>
      <style:text-properties style:font-name="Open Sans" fo:font-style="italic" officeooo:rsid="001ab356" officeooo:paragraph-rsid="001ab356" style:font-style-asian="italic" style:font-style-complex="italic"/>
    </style:style>
    <style:style style:name="P8" style:family="paragraph" style:parent-style-name="Standard" style:master-page-name="">
      <loext:graphic-properties draw:fill="none"/>
      <style:paragraph-properties fo:margin-left="0.5in" fo:margin-right="0in" fo:text-indent="0in" style:auto-text-indent="false" style:page-number="auto" fo:background-color="transparent"/>
      <style:text-properties style:font-name="Open Sans" fo:font-style="italic" officeooo:rsid="0021ad10" officeooo:paragraph-rsid="0021ad10" style:font-style-asian="italic" style:font-style-complex="italic"/>
    </style:style>
    <style:style style:name="P9" style:family="paragraph" style:parent-style-name="Standard" style:master-page-name="">
      <loext:graphic-properties draw:fill="none"/>
      <style:paragraph-properties fo:margin-left="0.5in" fo:margin-right="0in" fo:text-indent="0in" style:auto-text-indent="false" style:page-number="auto" fo:background-color="transparent"/>
      <style:text-properties style:font-name="Open Sans" officeooo:rsid="001c92b6" officeooo:paragraph-rsid="001c92b6"/>
    </style:style>
    <style:style style:name="P10" style:family="paragraph" style:parent-style-name="Standard" style:master-page-name="">
      <loext:graphic-properties draw:fill="none"/>
      <style:paragraph-properties fo:margin-left="0.5in" fo:margin-right="0in" fo:text-indent="0in" style:auto-text-indent="false" style:page-number="auto" fo:background-color="transparent"/>
      <style:text-properties fo:font-style="italic" officeooo:rsid="001ab356" officeooo:paragraph-rsid="001ab356" style:font-style-asian="italic" style:font-style-complex="italic"/>
    </style:style>
    <style:style style:name="P11" style:family="paragraph" style:parent-style-name="Standard" style:master-page-name="">
      <loext:graphic-properties draw:fill="none"/>
      <style:paragraph-properties fo:margin-left="0.5in" fo:margin-right="0in" fo:text-indent="0in" style:auto-text-indent="false" style:page-number="auto" fo:background-color="transparent"/>
      <style:text-properties fo:font-style="italic" officeooo:rsid="001f2cd2" officeooo:paragraph-rsid="001f2cd2" style:font-style-asian="italic" style:font-style-complex="italic"/>
    </style:style>
    <style:style style:name="P12" style:family="paragraph" style:parent-style-name="Standard">
      <loext:graphic-properties draw:fill="none"/>
      <style:paragraph-properties fo:margin-left="0.5in" fo:margin-right="0in" fo:text-indent="0in" style:auto-text-indent="false" fo:background-color="transparent"/>
      <style:text-properties style:font-name="Open Sans" officeooo:rsid="0016efe7" officeooo:paragraph-rsid="0016efe7"/>
    </style:style>
    <style:style style:name="P13" style:family="paragraph" style:parent-style-name="Standard">
      <loext:graphic-properties draw:fill="none"/>
      <style:paragraph-properties fo:margin-left="0.5in" fo:margin-right="0in" fo:text-indent="0in" style:auto-text-indent="false" fo:background-color="transparent"/>
      <style:text-properties style:font-name="Open Sans" fo:font-style="italic" officeooo:rsid="0016efe7" officeooo:paragraph-rsid="0016efe7" style:font-style-asian="italic" style:font-style-complex="italic"/>
    </style:style>
    <style:style style:name="P14" style:family="paragraph" style:parent-style-name="Standard">
      <loext:graphic-properties draw:fill="none"/>
      <style:paragraph-properties fo:margin-left="0.5in" fo:margin-right="0in" fo:text-indent="0in" style:auto-text-indent="false" fo:background-color="transparent"/>
      <style:text-properties style:font-name="Open Sans" fo:font-style="normal" fo:font-weight="bold" officeooo:rsid="0018d11b" officeooo:paragraph-rsid="0018d11b" style:font-style-asian="normal" style:font-weight-asian="bold" style:font-style-complex="normal" style:font-weight-complex="bold"/>
    </style:style>
    <style:style style:name="P15" style:family="paragraph" style:parent-style-name="Standard">
      <loext:graphic-properties draw:fill="none"/>
      <style:paragraph-properties fo:margin-left="0.5in" fo:margin-right="0in" fo:text-indent="0in" style:auto-text-indent="false" fo:background-color="transparent"/>
      <style:text-properties style:font-name="Open Sans" officeooo:rsid="0018d11b" officeooo:paragraph-rsid="0018d11b"/>
    </style:style>
    <style:style style:name="P16" style:family="paragraph" style:parent-style-name="Standard">
      <loext:graphic-properties draw:fill="none"/>
      <style:paragraph-properties fo:margin-left="0.5in" fo:margin-right="0in" fo:text-indent="0in" style:auto-text-indent="false" fo:background-color="transparent"/>
      <style:text-properties style:font-name="Open Sans" officeooo:rsid="0019629d" officeooo:paragraph-rsid="0018d11b"/>
    </style:style>
    <style:style style:name="P17" style:family="paragraph" style:parent-style-name="Standard">
      <loext:graphic-properties draw:fill="none"/>
      <style:paragraph-properties fo:margin-left="0.5in" fo:margin-right="0in" fo:text-indent="0in" style:auto-text-indent="false" fo:background-color="transparent"/>
      <style:text-properties style:font-name="Open Sans" officeooo:rsid="001ab356" officeooo:paragraph-rsid="001ab356"/>
    </style:style>
    <style:style style:name="P18" style:family="paragraph" style:parent-style-name="Standard">
      <loext:graphic-properties draw:fill="none"/>
      <style:paragraph-properties fo:margin-left="0.5in" fo:margin-right="0in" fo:text-indent="0in" style:auto-text-indent="false" fo:background-color="transparent"/>
      <style:text-properties style:font-name="Open Sans" fo:font-weight="bold" officeooo:rsid="001ab356" officeooo:paragraph-rsid="001ab356" style:font-weight-asian="bold" style:font-weight-complex="bold"/>
    </style:style>
    <style:style style:name="P19" style:family="paragraph" style:parent-style-name="Standard">
      <loext:graphic-properties draw:fill="none"/>
      <style:paragraph-properties fo:margin-left="0.5in" fo:margin-right="0in" fo:text-indent="0in" style:auto-text-indent="false" fo:background-color="transparent"/>
      <style:text-properties style:font-name="Open Sans" fo:font-weight="bold" officeooo:rsid="001c92b6" officeooo:paragraph-rsid="001c92b6" style:font-weight-asian="bold" style:font-weight-complex="bold"/>
    </style:style>
    <style:style style:name="P20" style:family="paragraph" style:parent-style-name="Standard">
      <loext:graphic-properties draw:fill="none"/>
      <style:paragraph-properties fo:margin-left="0.5in" fo:margin-right="0in" fo:text-indent="0in" style:auto-text-indent="false" fo:background-color="transparent"/>
      <style:text-properties style:font-name="Open Sans" fo:font-weight="bold" officeooo:rsid="002189e4" officeooo:paragraph-rsid="002189e4" style:font-weight-asian="bold" style:font-weight-complex="bold"/>
    </style:style>
    <style:style style:name="P21" style:family="paragraph" style:parent-style-name="Standard">
      <loext:graphic-properties draw:fill="none"/>
      <style:paragraph-properties fo:margin-left="0.5in" fo:margin-right="0in" fo:text-indent="0in" style:auto-text-indent="false" fo:background-color="transparent"/>
      <style:text-properties style:font-name="Open Sans" fo:font-weight="bold" officeooo:rsid="0021ad10" officeooo:paragraph-rsid="0021ad10" style:font-weight-asian="bold" style:font-weight-complex="bold"/>
    </style:style>
    <style:style style:name="P22" style:family="paragraph" style:parent-style-name="Standard">
      <loext:graphic-properties draw:fill="none"/>
      <style:paragraph-properties fo:margin-left="0.5in" fo:margin-right="0in" fo:text-indent="0in" style:auto-text-indent="false" fo:background-color="transparent"/>
      <style:text-properties style:font-name="Open Sans" officeooo:rsid="001c92b6" officeooo:paragraph-rsid="001ab356"/>
    </style:style>
    <style:style style:name="P23" style:family="paragraph" style:parent-style-name="Standard">
      <loext:graphic-properties draw:fill="none"/>
      <style:paragraph-properties fo:margin-left="0.5in" fo:margin-right="0in" fo:text-indent="0in" style:auto-text-indent="false" fo:background-color="transparent"/>
      <style:text-properties style:font-name="Open Sans" officeooo:rsid="001c92b6" officeooo:paragraph-rsid="001c92b6"/>
    </style:style>
    <style:style style:name="P24" style:family="paragraph" style:parent-style-name="Standard">
      <loext:graphic-properties draw:fill="none"/>
      <style:paragraph-properties fo:margin-left="0.5in" fo:margin-right="0in" fo:text-indent="0in" style:auto-text-indent="false" fo:background-color="transparent"/>
      <style:text-properties style:font-name="Open Sans" officeooo:rsid="002189e4" officeooo:paragraph-rsid="001f2cd2"/>
    </style:style>
    <style:style style:name="P25" style:family="paragraph" style:parent-style-name="Standard">
      <loext:graphic-properties draw:fill="none"/>
      <style:paragraph-properties fo:margin-left="0.5in" fo:margin-right="0in" fo:text-indent="0in" style:auto-text-indent="false" fo:background-color="transparent"/>
      <style:text-properties style:font-name="Open Sans" officeooo:rsid="002189e4" officeooo:paragraph-rsid="002189e4"/>
    </style:style>
    <style:style style:name="P26" style:family="paragraph" style:parent-style-name="Standard">
      <loext:graphic-properties draw:fill="none"/>
      <style:paragraph-properties fo:margin-left="0.5in" fo:margin-right="0in" fo:text-indent="0in" style:auto-text-indent="false" fo:background-color="transparent"/>
      <style:text-properties style:font-name="Open Sans" officeooo:rsid="0021ad10" officeooo:paragraph-rsid="002189e4"/>
    </style:style>
    <style:style style:name="P27" style:family="paragraph" style:parent-style-name="Standard">
      <loext:graphic-properties draw:fill="none"/>
      <style:paragraph-properties fo:margin-left="0.5in" fo:margin-right="0in" fo:text-indent="0in" style:auto-text-indent="false" fo:background-color="transparent"/>
      <style:text-properties style:font-name="Open Sans" officeooo:rsid="0021ad10" officeooo:paragraph-rsid="0021ad10"/>
    </style:style>
    <style:style style:name="P28" style:family="paragraph" style:parent-style-name="Standard">
      <loext:graphic-properties draw:fill="none"/>
      <style:paragraph-properties fo:margin-left="0.5in" fo:margin-right="0in" fo:text-indent="0in" style:auto-text-indent="false" fo:background-color="transparent"/>
      <style:text-properties style:font-name="Open Sans" officeooo:rsid="00226ed3" officeooo:paragraph-rsid="0021ad10"/>
    </style:style>
    <style:style style:name="P29" style:family="paragraph" style:parent-style-name="Standard">
      <loext:graphic-properties draw:fill="none"/>
      <style:paragraph-properties fo:margin-left="0.5in" fo:margin-right="0in" fo:text-indent="0in" style:auto-text-indent="false" fo:background-color="transparent"/>
      <style:text-properties style:font-name="Open Sans" officeooo:rsid="00226ed3" officeooo:paragraph-rsid="00226ed3"/>
    </style:style>
    <style:style style:name="P30" style:family="paragraph" style:parent-style-name="Standard">
      <loext:graphic-properties draw:fill="none"/>
      <style:paragraph-properties fo:margin-left="0.5in" fo:margin-right="0in" fo:text-indent="0in" style:auto-text-indent="false" fo:background-color="transparent"/>
      <style:text-properties officeooo:rsid="001ab356" officeooo:paragraph-rsid="001ab356"/>
    </style:style>
    <style:style style:name="P31" style:family="paragraph" style:parent-style-name="Standard">
      <loext:graphic-properties draw:fill="none"/>
      <style:paragraph-properties fo:margin-left="0.5in" fo:margin-right="0in" fo:text-indent="0in" style:auto-text-indent="false" fo:background-color="transparent"/>
      <style:text-properties officeooo:rsid="002189e4" officeooo:paragraph-rsid="002189e4"/>
    </style:style>
    <style:style style:name="P32" style:family="paragraph" style:parent-style-name="Standard">
      <loext:graphic-properties draw:fill="none"/>
      <style:paragraph-properties fo:margin-left="0.5in" fo:margin-right="0in" fo:text-indent="0in" style:auto-text-indent="false" fo:background-color="transparent"/>
      <style:text-properties officeooo:rsid="0021ad10" officeooo:paragraph-rsid="0021ad10"/>
    </style:style>
    <style:style style:name="P33" style:family="paragraph" style:parent-style-name="Standard">
      <loext:graphic-properties draw:fill="none"/>
      <style:paragraph-properties fo:margin-left="0.5in" fo:margin-right="0in" fo:text-indent="0in" style:auto-text-indent="false" fo:background-color="transparent"/>
      <style:text-properties officeooo:rsid="00226ed3" officeooo:paragraph-rsid="00226ed3"/>
    </style:style>
    <style:style style:name="P34" style:family="paragraph" style:parent-style-name="Standard" style:master-page-name="">
      <loext:graphic-properties draw:fill="none"/>
      <style:paragraph-properties fo:margin-left="-0.1252in" fo:margin-right="0in" fo:text-indent="0in" style:auto-text-indent="false" style:page-number="auto" fo:background-color="transparent"/>
      <style:text-properties style:font-name="Open Sans" fo:font-size="13pt" fo:font-weight="bold" officeooo:rsid="0018d11b" officeooo:paragraph-rsid="0018d11b" style:font-size-asian="13pt" style:font-weight-asian="bold" style:font-size-complex="13pt" style:font-weight-complex="bold"/>
    </style:style>
    <style:style style:name="P35" style:family="paragraph" style:parent-style-name="Standard">
      <loext:graphic-properties draw:fill="none"/>
      <style:paragraph-properties fo:margin-left="-0.1252in" fo:margin-right="0in" fo:text-indent="0in" style:auto-text-indent="false" fo:background-color="transparent"/>
      <style:text-properties style:font-name="Open Sans" officeooo:rsid="0018d11b" officeooo:paragraph-rsid="0018d11b"/>
    </style:style>
    <style:style style:name="P36" style:family="paragraph" style:parent-style-name="Standard" style:master-page-name="">
      <loext:graphic-properties draw:fill="none"/>
      <style:paragraph-properties fo:margin-left="0.3752in" fo:margin-right="0in" fo:text-indent="0in" style:auto-text-indent="false" style:page-number="auto" fo:background-color="transparent"/>
      <style:text-properties style:font-name="Open Sans" officeooo:rsid="0018d11b" officeooo:paragraph-rsid="0018d11b"/>
    </style:style>
    <style:style style:name="P37" style:family="paragraph" style:parent-style-name="Standard">
      <loext:graphic-properties draw:fill="none"/>
      <style:paragraph-properties fo:margin-left="0.3752in" fo:margin-right="0in" fo:text-indent="0in" style:auto-text-indent="false" fo:background-color="transparent"/>
      <style:text-properties style:font-name="Open Sans" officeooo:rsid="0018d11b" officeooo:paragraph-rsid="0018d11b"/>
    </style:style>
    <style:style style:name="P38" style:family="paragraph" style:parent-style-name="Standard">
      <loext:graphic-properties draw:fill="none"/>
      <style:paragraph-properties fo:margin-left="0.3752in" fo:margin-right="0in" fo:text-indent="0in" style:auto-text-indent="false" fo:background-color="transparent"/>
      <style:text-properties style:font-name="Open Sans" fo:font-weight="bold" officeooo:rsid="0018d11b" officeooo:paragraph-rsid="0018d11b" style:font-weight-asian="bold" style:font-weight-complex="bold"/>
    </style:style>
    <style:style style:name="P39" style:family="paragraph" style:parent-style-name="Standard">
      <loext:graphic-properties draw:fill="none"/>
      <style:paragraph-properties fo:margin-left="0.3752in" fo:margin-right="0in" fo:text-indent="0in" style:auto-text-indent="false" fo:background-color="transparent"/>
      <style:text-properties style:font-name="Open Sans" fo:font-style="italic" officeooo:rsid="00285b30" officeooo:paragraph-rsid="0018d11b" style:font-style-asian="italic" style:font-style-complex="italic"/>
    </style:style>
    <style:style style:name="P40" style:family="paragraph" style:parent-style-name="Standard" style:master-page-name="">
      <loext:graphic-properties draw:fill="none"/>
      <style:paragraph-properties fo:margin-left="0in" fo:margin-right="0in" fo:text-indent="0in" style:auto-text-indent="false" style:page-number="auto" fo:background-color="transparent"/>
      <style:text-properties fo:font-size="13pt" fo:font-weight="bold" officeooo:rsid="0019629d" officeooo:paragraph-rsid="0019629d" style:font-size-asian="13pt" style:font-weight-asian="bold" style:font-size-complex="13pt" style:font-weight-complex="bold"/>
    </style:style>
    <style:style style:name="P41"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Open Sans" officeooo:rsid="0018d11b" officeooo:paragraph-rsid="0018d11b"/>
    </style:style>
    <style:style style:name="P42"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Open Sans" officeooo:rsid="00226ed3" officeooo:paragraph-rsid="00226ed3"/>
    </style:style>
    <style:style style:name="P43" style:family="paragraph" style:parent-style-name="Standard">
      <loext:graphic-properties draw:fill="none"/>
      <style:paragraph-properties fo:margin-left="0in" fo:margin-right="0in" fo:text-indent="0in" style:auto-text-indent="false" fo:background-color="transparent"/>
      <style:text-properties fo:font-size="13pt" fo:font-weight="bold" officeooo:rsid="001c92b6" officeooo:paragraph-rsid="001c92b6" style:font-size-asian="13pt" style:font-weight-asian="bold" style:font-size-complex="13pt" style:font-weight-complex="bold"/>
    </style:style>
    <style:style style:name="P44" style:family="paragraph" style:parent-style-name="Standard">
      <loext:graphic-properties draw:fill="none"/>
      <style:paragraph-properties fo:margin-left="0in" fo:margin-right="0in" fo:text-indent="0in" style:auto-text-indent="false" fo:background-color="transparent"/>
      <style:text-properties style:font-name="Open Sans" officeooo:rsid="0018d11b" officeooo:paragraph-rsid="0018d11b"/>
    </style:style>
    <style:style style:name="P45" style:family="paragraph" style:parent-style-name="Standard">
      <loext:graphic-properties draw:fill="none"/>
      <style:paragraph-properties fo:margin-left="0in" fo:margin-right="0in" fo:text-indent="0in" style:auto-text-indent="false" fo:background-color="transparent"/>
      <style:text-properties style:font-name="Open Sans" officeooo:rsid="001ab356" officeooo:paragraph-rsid="001ab356"/>
    </style:style>
    <style:style style:name="P46" style:family="paragraph" style:parent-style-name="Standard">
      <loext:graphic-properties draw:fill="none"/>
      <style:paragraph-properties fo:margin-left="0in" fo:margin-right="0in" fo:text-indent="0in" style:auto-text-indent="false" fo:background-color="transparent"/>
      <style:text-properties style:font-name="Open Sans" fo:font-size="13pt" fo:font-weight="bold" officeooo:rsid="001ab356" officeooo:paragraph-rsid="001ab356" style:font-size-asian="13pt" style:font-weight-asian="bold" style:font-size-complex="13pt" style:font-weight-complex="bold"/>
    </style:style>
    <style:style style:name="P47" style:family="paragraph" style:parent-style-name="Standard">
      <loext:graphic-properties draw:fill="none"/>
      <style:paragraph-properties fo:margin-left="0in" fo:margin-right="0in" fo:text-indent="0in" style:auto-text-indent="false" fo:background-color="transparent"/>
      <style:text-properties style:font-name="Open Sans" fo:font-size="13pt" fo:font-weight="bold" officeooo:rsid="0021ad10" officeooo:paragraph-rsid="0021ad10" style:font-size-asian="13pt" style:font-weight-asian="bold" style:font-size-complex="13pt" style:font-weight-complex="bold"/>
    </style:style>
    <style:style style:name="P48" style:family="paragraph" style:parent-style-name="Standard">
      <loext:graphic-properties draw:fill="none"/>
      <style:paragraph-properties fo:margin-left="0in" fo:margin-right="0in" fo:text-indent="0in" style:auto-text-indent="false" fo:background-color="transparent"/>
      <style:text-properties style:font-name="Open Sans" officeooo:rsid="001c92b6" officeooo:paragraph-rsid="001c92b6"/>
    </style:style>
    <style:style style:name="P49" style:family="paragraph" style:parent-style-name="Standard">
      <loext:graphic-properties draw:fill="none"/>
      <style:paragraph-properties fo:margin-left="0in" fo:margin-right="0in" fo:text-indent="0in" style:auto-text-indent="false" fo:background-color="transparent"/>
      <style:text-properties style:font-name="Open Sans" officeooo:rsid="00226ed3" officeooo:paragraph-rsid="00226ed3"/>
    </style:style>
    <style:style style:name="P50" style:family="paragraph" style:parent-style-name="Standard">
      <loext:graphic-properties draw:fill="none"/>
      <style:paragraph-properties fo:margin-left="0in" fo:margin-right="0in" fo:text-indent="0in" style:auto-text-indent="false" fo:break-before="page" fo:background-color="transparent"/>
      <style:text-properties style:font-name="Open Sans" fo:font-size="13pt" fo:font-weight="bold" officeooo:rsid="0021ad10" officeooo:paragraph-rsid="0021ad10" style:font-size-asian="13pt" style:font-weight-asian="bold" style:font-size-complex="13pt" style:font-weight-complex="bold"/>
    </style:style>
    <style:style style:name="P51" style:family="paragraph" style:parent-style-name="Standard" style:master-page-name="">
      <loext:graphic-properties draw:fill="none"/>
      <style:paragraph-properties fo:margin-left="1in" fo:margin-right="0in" fo:text-indent="0in" style:auto-text-indent="false" style:page-number="auto" fo:background-color="transparent"/>
      <style:text-properties style:font-name="Open Sans" officeooo:rsid="002189e4" officeooo:paragraph-rsid="002189e4"/>
    </style:style>
    <style:style style:name="P52" style:family="paragraph" style:parent-style-name="Standard">
      <loext:graphic-properties draw:fill="none"/>
      <style:paragraph-properties fo:margin-left="0in" fo:margin-right="0in" fo:text-indent="0in" style:auto-text-indent="false" fo:background-color="transparent"/>
      <style:text-properties fo:font-variant="normal" fo:text-transform="none" fo:color="#222222" style:font-name="Open Sans" fo:font-size="9pt" fo:letter-spacing="normal" fo:font-style="normal" fo:font-weight="normal" officeooo:rsid="00226ed3" officeooo:paragraph-rsid="00226ed3" style:font-size-asian="9pt" style:font-size-complex="9pt"/>
    </style:style>
    <style:style style:name="P53" style:family="paragraph" style:parent-style-name="Standard">
      <loext:graphic-properties draw:fill="none"/>
      <style:paragraph-properties fo:margin-left="0in" fo:margin-right="0in" fo:text-indent="0in" style:auto-text-indent="false" fo:background-color="transparent"/>
      <style:text-properties style:font-name="Open Sans" officeooo:rsid="00226ed3" officeooo:paragraph-rsid="00226ed3"/>
    </style:style>
    <style:style style:name="P54" style:family="paragraph" style:parent-style-name="Standard">
      <loext:graphic-properties draw:fill="none"/>
      <style:paragraph-properties fo:margin-left="0in" fo:margin-right="0in" fo:text-indent="0in" style:auto-text-indent="false" fo:background-color="transparent"/>
      <style:text-properties style:font-name="Open Sans" fo:font-size="9pt" officeooo:rsid="0034af30" officeooo:paragraph-rsid="0034af30" style:font-size-asian="9pt" style:font-size-complex="9pt"/>
    </style:style>
    <style:style style:name="T1" style:family="text">
      <style:text-properties officeooo:rsid="0016963e"/>
    </style:style>
    <style:style style:name="T2" style:family="text">
      <style:text-properties officeooo:rsid="0018d11b"/>
    </style:style>
    <style:style style:name="T3" style:family="text">
      <style:text-properties style:font-name="Open Sans"/>
    </style:style>
    <style:style style:name="T4" style:family="text">
      <style:text-properties style:font-name="Open Sans" officeooo:rsid="001ab356"/>
    </style:style>
    <style:style style:name="T5" style:family="text">
      <style:text-properties style:font-name="Open Sans" officeooo:rsid="001c92b6"/>
    </style:style>
    <style:style style:name="T6" style:family="text">
      <style:text-properties style:font-name="Open Sans" officeooo:rsid="001f2cd2"/>
    </style:style>
    <style:style style:name="T7" style:family="text">
      <style:text-properties style:font-name="Open Sans" officeooo:rsid="00212c3e"/>
    </style:style>
    <style:style style:name="T8" style:family="text">
      <style:text-properties style:font-name="Open Sans" officeooo:rsid="002189e4"/>
    </style:style>
    <style:style style:name="T9" style:family="text">
      <style:text-properties style:font-name="Open Sans" officeooo:rsid="0021ad10"/>
    </style:style>
    <style:style style:name="T10" style:family="text">
      <style:text-properties style:font-name="Open Sans" officeooo:rsid="00226ed3"/>
    </style:style>
    <style:style style:name="T11" style:family="text">
      <style:text-properties style:font-name="Open Sans" officeooo:rsid="00237bd2"/>
    </style:style>
    <style:style style:name="T12" style:family="text">
      <style:text-properties style:font-name="Open Sans" officeooo:rsid="00285b30"/>
    </style:style>
    <style:style style:name="T13" style:family="text">
      <style:text-properties style:font-name="Open Sans" officeooo:rsid="002994ab"/>
    </style:style>
    <style:style style:name="T14" style:family="text">
      <style:text-properties officeooo:rsid="0019629d"/>
    </style:style>
    <style:style style:name="T15" style:family="text">
      <style:text-properties officeooo:rsid="00277dbb"/>
    </style:style>
    <style:style style:name="T16" style:family="text">
      <style:text-properties fo:font-style="italic" style:font-style-asian="italic" style:font-style-complex="italic"/>
    </style:style>
    <style:style style:name="T17" style:family="text">
      <style:text-properties fo:font-style="italic" officeooo:rsid="00285b30" style:font-style-asian="italic" style:font-style-complex="italic"/>
    </style:style>
    <style:style style:name="T18" style:family="text">
      <style:text-properties officeooo:rsid="002e9403"/>
    </style:style>
    <style:style style:name="T19" style:family="text">
      <style:text-properties fo:font-variant="normal" fo:text-transform="none" fo:color="#222222" style:font-name="Arial" fo:font-size="9.75pt" fo:letter-spacing="normal" fo:font-style="normal" fo:font-weight="normal"/>
    </style:style>
    <style:style style:name="T20" style:family="text">
      <style:text-properties fo:font-variant="normal" fo:text-transform="none" fo:color="#222222" style:font-name="Arial" fo:letter-spacing="normal" fo:font-style="normal" fo:font-weight="normal"/>
    </style:style>
    <style:style style:name="T21" style:family="text">
      <style:text-properties fo:font-variant="normal" fo:text-transform="none" fo:color="#222222" style:font-name="Arial" fo:font-size="9pt" fo:letter-spacing="normal" fo:font-style="normal" fo:font-weight="normal" style:font-size-asian="9pt" style:font-size-complex="9pt"/>
    </style:style>
    <style:style style:name="T22" style:family="text">
      <style:text-properties fo:font-variant="normal" fo:text-transform="none" fo:color="#222222" fo:font-size="9pt" fo:letter-spacing="normal" fo:font-style="normal" fo:font-weight="normal" style:font-size-asian="9pt" style:font-size-complex="9pt"/>
    </style:style>
    <style:style style:name="T23" style:family="text">
      <style:text-properties fo:font-variant="normal" fo:text-transform="none" fo:color="#222222" style:font-name="Open Sans" fo:font-size="9pt" fo:letter-spacing="normal" fo:font-style="normal" fo:font-weight="normal" style:font-size-asian="9pt" style:font-size-complex="9pt"/>
    </style:style>
    <style:style style:name="T24" style:family="text">
      <style:text-properties fo:font-variant="normal" fo:text-transform="none" fo:color="#1155cc" style:font-name="Arial" fo:font-size="9.75pt" fo:letter-spacing="normal" fo:font-style="normal" fo:font-weight="normal"/>
    </style:style>
    <style:style style:name="T25" style:family="text">
      <style:text-properties fo:font-variant="normal" fo:text-transform="none" fo:color="#1155cc" style:font-name="Arial" fo:letter-spacing="normal" fo:font-style="normal" fo:font-weight="normal"/>
    </style:style>
    <style:style style:name="T26" style:family="text">
      <style:text-properties fo:font-variant="normal" fo:text-transform="none" fo:color="#1155cc" style:font-name="Arial" fo:font-size="9pt" fo:letter-spacing="normal" fo:font-style="normal" fo:font-weight="normal" style:font-size-asian="9pt" style:font-size-complex="9pt"/>
    </style:style>
    <style:style style:name="T27" style:family="text">
      <style:text-properties fo:font-variant="normal" fo:text-transform="none" fo:color="#1155cc" fo:font-size="9pt" fo:letter-spacing="normal" fo:font-style="normal" fo:font-weight="normal" style:font-size-asian="9pt" style:font-size-complex="9pt"/>
    </style:style>
    <style:style style:name="T28" style:family="text">
      <style:text-properties fo:font-variant="normal" fo:text-transform="none" fo:color="#1155cc" style:font-name="Open Sans" fo:font-size="9pt" fo:letter-spacing="normal" fo:font-style="normal" fo:font-weight="normal"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ungeon Master-ing Tips for Running a Table<text:span text:style-name="T14">t</text:span>op RPG</text:p>
      <text:p text:style-name="P3"/>
      <text:p text:style-name="P4">An outline and notes to help successfully run a roundtable <text:span text:style-name="T1">or '</text:span>birds of a feather<text:span text:style-name="T1">'</text:span> type-panel wherein all parties manage to stick to an agenda and learn something. Maybe. Hopefully.</text:p>
      <text:p text:style-name="P3"/>
      <text:p text:style-name="P3"><text:span text:style-name="T1">If you're running this sort of panel, you already know </text:span>DMs <text:span text:style-name="T1">(and GMs, Referees, Storytellers, all of us</text:span>) <text:span text:style-name="T1">tend to be strongly opinionated and effusive about the games they love, so you'll probably have some wrangling to do. Be prepared to listen and absorb new info, but also to be stern and clamp down hard on tangents. You want everyone to stay on track and get through the topics. Have fun and good luck!</text:span></text:p>
      <text:p text:style-name="P3"/>
      <text:p text:style-name="P3"/>
      <text:p text:style-name="P5">0) Rule Zero: Wherein you lay down the law</text:p>
      <text:p text:style-name="P6">Make sure everyone involved understands that this is a free exchange of ideas with a moderator guiding the helm. Differing viewpoints are going to be expressed, considered, and <text:span text:style-name="T15">then </text:span>moved on from. <text:span text:style-name="T2">The whole point is for everyone to walk away with something new and useful for their games. Group participation is vital and everyone gets a chance to talk, but not to monopolize the conversation.</text:span></text:p>
      <text:p text:style-name="P13"/>
      <text:p text:style-name="P14">Key points:</text:p>
      <text:p text:style-name="P14"/>
      <text:p text:style-name="P12">- There's no "right" or "wrong" way to play/run an RPG. The only thing that matters is that everyone at the table is having fun.</text:p>
      <text:p text:style-name="P12"/>
      <text:p text:style-name="P15">- To run this panel smoothly, Rule 0 is in effect: You are the mod/DM and what you say goes. Thanks.</text:p>
      <text:p text:style-name="P16"><text:tab/>*Consider implementing a Talking Stick, or a rolled-up <text:span text:style-name="T18">N</text:span>ewspaper of <text:span text:style-name="T18">J</text:span>ustice</text:p>
      <text:p text:style-name="P15"/>
      <text:p text:style-name="P15"/>
      <text:p text:style-name="P34">1) Get to know the participants</text:p>
      <text:p text:style-name="P36"><text:span text:style-name="T16">Start by getting a feel for where your people are coming from. Their gaming backgrounds, experience, and views on the roles of player and DM. (</text:span><text:span text:style-name="T17">In this section </text:span><text:span text:style-name="T16">"</text:span><text:span text:style-name="T17">p</text:span><text:span text:style-name="T16">layed" refers to any involvement with a system or group, whether in a DM or player role.</text:span><text:span text:style-name="T17">)</text:span></text:p>
      <text:p text:style-name="P39"/>
      <text:p text:style-name="P38">Key points:</text:p>
      <text:p text:style-name="P37"/>
      <text:p text:style-name="P37">- How many systems have you played, and which?</text:p>
      <text:p text:style-name="P37"/>
      <text:p text:style-name="P37">- How many characters have you played, do they follow a theme?</text:p>
      <text:p text:style-name="P37"/>
      <text:p text:style-name="P37"><text:soft-page-break/>- Have you played with different groups?</text:p>
      <text:p text:style-name="P37"/>
      <text:p text:style-name="P37">- Have you ever DM'd? Are you new or experienced?</text:p>
      <text:p text:style-name="P35"><text:tab/><text:tab/>* Is it a fun role to you, or a duty you take on to make the game happen?</text:p>
      <text:p text:style-name="P35"/>
      <text:p text:style-name="P37">- Do you DM more than play? Vice versa?</text:p>
      <text:p text:style-name="P37"><text:tab/>* Which role do you prefer?</text:p>
      <text:p text:style-name="P41"/>
      <text:p text:style-name="P44"/>
      <text:p text:style-name="P40"><text:span text:style-name="T3">2) </text:span><text:span text:style-name="T4">Get it out of the way</text:span></text:p>
      <text:p text:style-name="P7">These will come up, there's no avoiding it. Get them out of the way early and with limits applied so your talk doesn't spiral into a micro edition war or wild character one-upsmanship. Be strong! (And make note of really wild characters that'd be fun to play yourself later. &gt;.&gt;)</text:p>
      <text:p text:style-name="P17"/>
      <text:p text:style-name="P18">Key points:</text:p>
      <text:p text:style-name="P17"/>
      <text:p text:style-name="P17">- Favorite system and edition? (This is not limited to D&amp;D)</text:p>
      <text:p text:style-name="P17"/>
      <text:p text:style-name="P17">- Describe your favorite character</text:p>
      <text:p text:style-name="P30"><text:span text:style-name="T3"><text:tab/>* Their </text:span><text:span text:style-name="T9">overall </text:span><text:span text:style-name="T3">concept in one sentence </text:span><text:span text:style-name="T12">and a defining trait/quirk</text:span></text:p>
      <text:p text:style-name="P17"><text:tab/>OR</text:p>
      <text:p text:style-name="P17"><text:tab/>* Name, class, level, and one feat of in-game glory limited to one sentence</text:p>
      <text:p text:style-name="P45"/>
      <text:p text:style-name="P45"/>
      <text:p text:style-name="P46">3) DM-ing: Social aspects at the table</text:p>
      <text:p text:style-name="P10"><text:span text:style-name="T3">The interaction of real-world personalities and interests between </text:span><text:span text:style-name="T5">the members of a gaming group can be a boon that facilitates great play, or a major hindrance to the group's fun. How do you juggle everyone's wants and gracefully manage difficult interpersonal situations if they come up? (Note: This isn't "let's whine about our jerk players", this is "let's ID why those players were jerks and find a solution to mitigate it next time." Sometimes players are intolerable, but let's try to be constructive here.)</text:span></text:p>
      <text:p text:style-name="P22"/>
      <text:p text:style-name="P19">Key Points:</text:p>
      <text:p text:style-name="P23"/>
      <text:p text:style-name="P9">- What's your DM style?</text:p>
      <text:p text:style-name="P23"><text:tab/>* On the Cooperative - Adversarial axis?</text:p>
      <text:p text:style-name="P23"><text:tab/>* On the Loose/Improv - Structured/Descriptive axis?</text:p>
      <text:p text:style-name="P23"/>
      <text:p text:style-name="P23">- Have you ever railroaded players?</text:p>
      <text:p text:style-name="P23"><text:tab/>*How do you avoid railroading in your games?</text:p>
      <text:p text:style-name="P23"><text:soft-page-break/></text:p>
      <text:p text:style-name="P23">- How do you adapt to make the game work with the players' choices without sacrificing your fun too?</text:p>
      <text:p text:style-name="P23"/>
      <text:p text:style-name="P23">- How do you accommodate different play styles so all your players get some spotlight and a chance to have fun?</text:p>
      <text:p text:style-name="P23"/>
      <text:p text:style-name="P23">- What do your players do that irks you? How do you address it?</text:p>
      <text:p text:style-name="P48"/>
      <text:p text:style-name="P48"/>
      <text:p text:style-name="P43"><text:span text:style-name="T3">4) </text:span><text:span text:style-name="T6">DM-ing: Mechanical aspects of the game</text:span></text:p>
      <text:p text:style-name="P11"><text:span text:style-name="T3">In tabletop games the rules are everything, but also highly mutable. Between differing interpretations of the core rules, homebrew supplements, individual rulings on edge cases, </text:span><text:span text:style-name="T7">etc.</text:span><text:span text:style-name="T3"> there's the potential for wild variation at each DM's table. </text:span><text:span text:style-name="T8">What variations do you use and h</text:span><text:span text:style-name="T7">ow do you </text:span><text:span text:style-name="T8">balance the integrity of the rules against your players' enjoyment of the game?</text:span></text:p>
      <text:p text:style-name="P24"/>
      <text:p text:style-name="P20">Key points:</text:p>
      <text:p text:style-name="P25"/>
      <text:p text:style-name="P25">- When do you ask players to roll dice?</text:p>
      <text:p text:style-name="P25"/>
      <text:p text:style-name="P25">- What happens when they crit? Any house rules?</text:p>
      <text:p text:style-name="P25"/>
      <text:p text:style-name="P25">- What happens on a fail?</text:p>
      <text:p text:style-name="P51">* Do you make them own their bad roles and fail forward, or fudge rolls in their favor?</text:p>
      <text:p text:style-name="P25"/>
      <text:p text:style-name="P31"><text:span text:style-name="T3">- </text:span><text:span text:style-name="T9">Do you fudge your roles as DM? To the players' favor or harm?</text:span></text:p>
      <text:p text:style-name="P26"/>
      <text:p text:style-name="P27">- How lethal should a game be?</text:p>
      <text:p text:style-name="P27"/>
      <text:p text:style-name="P27">- What makes a PC death/TPK seem fair and not out of the blue?</text:p>
      <text:p text:style-name="P27"/>
      <text:p text:style-name="P27">- What's most important, good rolls or RP?</text:p>
      <text:p text:style-name="P27"><text:tab/>* Has a crazy roll ever completely changed a game? How did you react?</text:p>
      <text:p text:style-name="P47"/>
      <text:p text:style-name="P47"/>
      <text:p text:style-name="P50">5) DM-ing: Managing physical table space</text:p>
      <text:p text:style-name="P8">All you really need to play an RPG is knowledge of the rules, scrap paper, a writing utensil, dice, and imagination~ (sparkle, sparkle) But in reality, we like stuff. And things. Maybe even accessories, if you're feeling fancy. What material goods do you use while running your game and how do they change the experience for you and your players?</text:p>
      <text:p text:style-name="P27"/>
      <text:p text:style-name="P21">Key points:</text:p>
      <text:p text:style-name="P27"/>
      <text:p text:style-name="P32"><text:span text:style-name="T3">- </text:span><text:span text:style-name="T10">Do yo</text:span><text:span text:style-name="T11">u</text:span><text:span text:style-name="T10"> run </text:span><text:span text:style-name="T13">y</text:span><text:span text:style-name="T10">our games in person, or using an online application? (Roll20, Discord, </text:span><text:span text:style-name="T13">Skype, </text:span><text:span text:style-name="T10">et</text:span><text:span text:style-name="T13">c.</text:span><text:span text:style-name="T10">)</text:span></text:p>
      <text:p text:style-name="P28"/>
      <text:p text:style-name="P33"><text:span text:style-name="T3">- What do you use in a physical game? </text:span><text:span text:style-name="T13">(</text:span><text:span text:style-name="T3">Dice, books, minis, battlemats, electronics?)</text:span></text:p>
      <text:p text:style-name="P29"><text:tab/>*Does it improve the game or cause a distraction?</text:p>
      <text:p text:style-name="P29"/>
      <text:p text:style-name="P29">- What is the most important item you use? Why?</text:p>
      <text:p text:style-name="P29"/>
      <text:p text:style-name="P33"><text:span text:style-name="T3">- What's the least important item you use? </text:span><text:span text:style-name="T13">Why?</text:span></text:p>
      <text:p text:style-name="P29"/>
      <text:p text:style-name="P29">- How do you manage food/drinks? Any special prep to take care of messes?</text:p>
      <text:p text:style-name="P29"/>
      <text:p text:style-name="P42"/>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4">Ellen Rimar (Thriftomancer), 2019</text:p>
      <text:p text:style-name="P52">This work is licensed under a Creative Commons Attribution 4.0 International License.</text:p>
      <text:p text:style-name="P49"><draw:frame draw:style-name="fr1" draw:name="Image1" text:anchor-type="paragraph" svg:x="0.0508in" svg:y="0.2598in" svg:width="1.0319in" svg:height="0.3638in" draw:z-index="0"><draw:image xlink:href="Pictures/10000000000000580000001F621A9B97B72B9CB4.png" xlink:type="simple" xlink:show="embed" xlink:actuate="onLoad"/></draw:frame><text:a xlink:type="simple" xlink:href="https://creativecommons.org/licenses/by/4.0/" office:target-frame-name="_blank" xlink:show="new" text:style-name="Internet_20_link" text:visited-style-name="Visited_20_Internet_20_Link"><text:span text:style-name="T28">https://creativecommons.org/licenses/by/4.0/</text:span></text:a><text:span text:style-name="T2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3.65in" style:type="center"/>
          <style:tab-stop style:position="7.3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6in" fo:margin-bottom="0.6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3T10:51:58.577000000</meta:creation-date>
    <dc:date>2019-04-10T07:27:54.316000000</dc:date>
    <meta:editing-duration>PT1H14M33S</meta:editing-duration>
    <meta:editing-cycles>19</meta:editing-cycles>
    <meta:generator>LibreOffice/5.3.3.2$Windows_X86_64 LibreOffice_project/3d9a8b4b4e538a85e0782bd6c2d430bafe583448</meta:generator>
    <meta:document-statistic meta:table-count="0" meta:image-count="1" meta:object-count="0" meta:page-count="4" meta:paragraph-count="63" meta:word-count="977" meta:character-count="5444" meta:non-whitespace-character-count="4517"/>
  </office:meta>
</office:document-meta>
</file>