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Open Sans4" svg:font-family="'Open Sans'" style:font-adornments="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2" style:family="graphic">
      <style:graphic-properties style:protect="size"/>
    </style:style>
    <style:style style:name="gr3"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4"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5" style:family="graphic" style:parent-style-name="standard">
      <style:graphic-properties draw:stroke="none" draw:fill="none" draw:fill-color="#ffffff" draw:auto-grow-height="true" fo:min-height="13.364cm"/>
    </style:style>
    <style:style style:name="pr1" style:family="presentation" style:parent-style-name="Discreet_25_20Dark-title">
      <style:graphic-properties draw:auto-grow-height="true" fo:min-height="3.507cm"/>
    </style:style>
    <style:style style:name="pr2" style:family="presentation" style:parent-style-name="Discreet_25_20Dark-outline1">
      <style:graphic-properties fo:min-height="7.443cm"/>
    </style:style>
    <style:style style:name="pr3" style:family="presentation" style:parent-style-name="Discreet_25_20Dark-notes">
      <style:graphic-properties draw:fill-color="#ffffff" draw:auto-grow-height="true" fo:min-height="13.364cm"/>
    </style:style>
    <style:style style:name="pr4" style:family="presentation" style:parent-style-name="Discreet_25_20Dark-title">
      <style:graphic-properties fo:min-height="3.507cm"/>
    </style:style>
    <style:style style:name="pr5" style:family="presentation" style:parent-style-name="Discreet_25_20Dark-outline1">
      <style:graphic-properties fo:min-height="5.559cm"/>
    </style:style>
    <style:style style:name="pr6" style:family="presentation" style:parent-style-name="Discreet_25_20Dark-notes">
      <style:graphic-properties draw:fill-color="#ffffff" draw:auto-grow-height="true" fo:min-height="14.493cm"/>
    </style:style>
    <style:style style:name="pr7" style:family="presentation" style:parent-style-name="Discreet_25_20Dark-notes">
      <style:graphic-properties draw:fill-color="#ffffff" draw:auto-grow-height="true" fo:min-height="14.893cm"/>
    </style:style>
    <style:style style:name="pr8" style:family="presentation" style:parent-style-name="Discreet_25_20Dark-outline1">
      <style:graphic-properties fo:min-height="11.929cm"/>
    </style:style>
    <style:style style:name="pr9" style:family="presentation" style:parent-style-name="Discreet_25_20Dark-notes">
      <style:graphic-properties draw:fill-color="#ffffff" draw:auto-grow-height="true" fo:min-height="18.464cm"/>
    </style:style>
    <style:style style:name="pr10" style:family="presentation" style:parent-style-name="Discreet_25_20Dark-notes">
      <style:graphic-properties draw:fill-color="#ffffff" draw:auto-grow-height="true" fo:min-height="14.693cm"/>
    </style:style>
    <style:style style:name="P1" style:family="paragraph">
      <style:text-properties fo:color="#00ae00"/>
    </style:style>
    <style:style style:name="P2" style:family="paragraph">
      <style:paragraph-properties fo:text-align="center"/>
    </style:style>
    <style:style style:name="P3" style:family="paragraph">
      <style:paragraph-properties fo:text-align="center"/>
      <style:text-properties fo:color="#008000" fo:font-size="40pt" style:font-size-asian="40pt" style:font-size-complex="40pt"/>
    </style:style>
    <style:style style:name="P4" style:family="paragraph">
      <style:paragraph-properties fo:margin-left="0cm" fo:margin-right="0cm" fo:margin-top="0cm" fo:margin-bottom="0.498cm" fo:text-indent="0cm"/>
      <style:text-properties fo:color="#00ae00" style:text-outline="false" style:text-line-through-style="none" style:text-line-through-type="none" style:font-name="Open Sans2"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5" style:family="paragraph">
      <style:text-properties fo:font-size="32pt" style:font-size-asian="32pt" style:font-size-complex="32pt"/>
    </style:style>
    <style:style style:name="P6" style:family="paragraph">
      <style:paragraph-properties fo:text-align="justify"/>
    </style:style>
    <style:style style:name="P7" style:family="paragraph">
      <style:paragraph-properties fo:text-align="justify"/>
      <style:text-properties fo:color="#008000" fo:font-size="40pt" style:font-size-asian="40pt" style:font-size-complex="40pt"/>
    </style:style>
    <style:style style:name="P8" style:family="paragraph">
      <style:paragraph-properties fo:text-align="start"/>
    </style:style>
    <style:style style:name="P9" style:family="paragraph">
      <style:text-properties fo:color="#00ae00" style:font-name="Liberation Mono2" fo:font-size="40pt" style:font-size-asian="40pt" style:font-size-complex="40pt"/>
    </style:style>
    <style:style style:name="P10" style:family="paragraph">
      <style:paragraph-properties fo:text-align="center"/>
      <style:text-properties fo:color="#008000" style:font-name="Liberation Mono2"/>
    </style:style>
    <style:style style:name="P11" style:family="paragraph">
      <style:text-properties fo:font-size="20pt" style:font-size-asian="20pt" style:font-size-complex="20pt"/>
    </style:style>
    <style:style style:name="P12" style:family="paragraph">
      <style:paragraph-properties fo:text-align="center"/>
      <style:text-properties fo:color="#00ae00"/>
    </style:style>
    <style:style style:name="P13" style:family="paragraph">
      <style:paragraph-properties fo:margin-left="0.6cm" fo:margin-right="0cm" fo:text-indent="0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14" style:family="paragraph">
      <style:text-properties fo:font-size="20pt"/>
    </style:style>
    <style:style style:name="P15" style:family="paragraph">
      <style:text-properties fo:color="#008000"/>
    </style:style>
    <style:style style:name="P16" style:family="paragraph">
      <style:text-properties fo:color="#00ae00" style:font-name="Liberation Mono2"/>
    </style:style>
    <style:style style:name="P17" style:family="paragraph">
      <style:paragraph-properties fo:text-align="justify"/>
      <style:text-properties fo:color="#00ae00"/>
    </style:style>
    <style:style style:name="P18" style:family="paragraph">
      <style:paragraph-properties fo:margin-left="0cm" fo:margin-right="0cm" fo:text-indent="0cm"/>
    </style:style>
    <style:style style:name="P19" style:family="paragraph">
      <style:text-properties fo:color="#008000" style:font-name="Liberation Mono2"/>
    </style:style>
    <style:style style:name="T1" style:family="text">
      <style:text-properties fo:color="#00ae00"/>
    </style:style>
    <style:style style:name="T2" style:family="text">
      <style:text-properties fo:color="#008000" fo:font-size="40pt" style:font-size-asian="40pt" style:font-size-complex="40pt"/>
    </style:style>
    <style:style style:name="T3" style:family="text">
      <style:text-properties fo:color="#008000" fo:font-size="10pt" style:font-size-asian="10pt" style:font-size-complex="10pt"/>
    </style:style>
    <style:style style:name="T4" style:family="text">
      <style:text-properties fo:font-size="32pt" style:font-size-asian="32pt" style:font-size-complex="32pt"/>
    </style:style>
    <style:style style:name="T5" style:family="text">
      <style:text-properties fo:color="#008000" fo:font-size="6pt" style:font-size-asian="6pt" style:font-size-complex="6pt"/>
    </style:style>
    <style:style style:name="T6" style:family="text">
      <style:text-properties fo:color="#00ae00" style:font-name="Liberation Mono2" fo:font-size="40pt" style:font-size-asian="40pt" style:font-size-complex="40pt"/>
    </style:style>
    <style:style style:name="T7" style:family="text">
      <style:text-properties fo:color="#008000" style:font-name="Liberation Mono2" fo:font-size="40pt" style:font-size-asian="40pt" style:font-size-complex="40pt"/>
    </style:style>
    <style:style style:name="T8" style:family="text">
      <style:text-properties fo:font-size="20pt" style:font-size-asian="20pt" style:font-size-complex="20pt"/>
    </style:style>
    <style:style style:name="T9" style:family="text">
      <style:text-properties fo:color="#00ae00" style:font-name="Liberation Mono2"/>
    </style:style>
    <style:style style:name="T10" style:family="text">
      <style:text-properties fo:color="#00ae00" fo:font-size="6pt" style:font-size-asian="6pt" style:font-size-complex="6pt"/>
    </style:style>
    <style:style style:name="T11" style:family="text">
      <style:text-properties fo:font-size="6pt" style:font-size-asian="6pt" style:font-size-complex="6pt"/>
    </style:style>
    <style:style style:name="T12" style:family="text">
      <style:text-properties fo:font-size="20pt"/>
    </style:style>
    <style:style style:name="T13" style:family="text">
      <style:text-properties fo:color="#008000"/>
    </style:style>
    <style:style style:name="T14" style:family="text">
      <style:text-properties fo:font-size="16pt" style:font-size-asian="16pt" style:font-size-complex="16pt"/>
    </style:style>
    <style:style style:name="T15" style:family="text">
      <style:text-properties fo:color="#00ae00" style:font-name="Liberation Mono2" fo:font-size="6pt" style:font-size-asian="6pt" style:font-size-complex="6pt"/>
    </style:style>
    <style:style style:name="T16" style:family="text">
      <style:text-properties fo:color="#00ae00" style:font-name="Liberation Sans1"/>
    </style:style>
    <style:style style:name="T17" style:family="text">
      <style:text-properties fo:color="#00ae00" fo:font-size="7pt" style:font-size-asian="7pt" style:font-size-complex="7pt"/>
    </style:style>
    <style:style style:name="T18" style:family="text">
      <style:text-properties fo:color="#008000" style:font-name="Liberation Mono2"/>
    </style:style>
    <style:style style:name="T19" style:family="text">
      <style:text-properties fo:color="#00ae00" style:font-name="Liberation Mono2" fo:font-size="28pt" style:font-size-asian="28pt" style:font-size-complex="28pt"/>
    </style:style>
    <style:style style:name="T20" style:family="text">
      <style:text-properties fo:color="#00ae00" fo:font-size="28pt" style:font-size-asian="28pt" style:font-size-complex="28pt"/>
    </style:style>
    <style:style style:name="T21" style:family="text">
      <style:text-properties fo:color="#00ae00" fo:font-size="96pt" style:font-size-asian="96pt" style:font-size-complex="96pt"/>
    </style:style>
    <style:style style:name="T22" style:family="text">
      <style:text-properties fo:color="#00ae00"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Bash Scripting 101</text:span></text:p>
          </draw:text-box>
        </draw:frame>
        <draw:frame presentation:style-name="pr2" draw:text-style-name="P3" draw:layer="layout" svg:width="26.4cm" svg:height="15.287cm" svg:x="0.8cm" svg:y="4.913cm" presentation:class="outline" presentation:user-transformed="true">
          <draw:text-box>
            <text:p text:style-name="P2"><text:span text:style-name="T2">An introduction to writing scripts in bash</text:span></text:p>
            <text:p text:style-name="P2"><text:span text:style-name="T3"/></text:p>
            <text:p text:style-name="P2"><text:span text:style-name="T2">With a little bash thrown in for good measure</text:span></text:p>
            <text:p text:style-name="P2"><text:span text:style-name="T2"/></text:p>
            <text:p text:style-name="P2"><text:span text:style-name="T2">I would like to thank</text:span></text:p>
            <text:p text:style-name="P2"><text:span text:style-name="T2">Eric Cook</text:span></text:p>
            <text:p text:style-name="P2"><text:span text:style-name="T2">Without his technical input this presentation would not be so awesome</text:span></text:p>
          </draw:text-box>
        </draw:frame>
        <draw:frame draw:style-name="gr1" draw:text-style-name="P4" draw:layer="layout" svg:width="25.199cm" svg:height="15.686cm" svg:x="1.401cm" svg:y="4.914cm">
          <draw:text-box>
            <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user-transformed="true">
            <draw:text-box>
              <text:p><text:span text:style-name="T4">Here is your standard boiler plate disclaimer that if you use this information an screw up your stuff I am not responsible.</text:span></text:p>
            </draw:text-box>
          </draw:frame>
        </presentation:notes>
      </draw:page>
      <draw:page draw:name="page2"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Boiler Plate Disclaimer</text:span></text:p>
          </draw:text-box>
        </draw:frame>
        <draw:frame presentation:style-name="pr2" draw:text-style-name="P7" draw:layer="layout" svg:width="25.199cm" svg:height="12.179cm" svg:x="1.4cm" svg:y="4.913cm" presentation:class="outline" presentation:user-transformed="true">
          <draw:text-box>
            <text:p text:style-name="P6"><text:span text:style-name="T2">YOU UNDERSTAND AND AGREE THAT YOUR USE OF THIS MATERIAL IS <text:s/>AT YOUR OWN RISK. IT IS PROVIDED TO YOU "AS IS" AND ALL WARRANTIES OF ANY KIND, IMPLIED OR EXPRESSED, INCLUDING BUT NOT LIMITED TO THE WARRANTIES OF MERCHANTABILITY, FITNESS FOR A PARTICULAR PURPOSE, AND NON-INFRINGEMENT ARE EXPRESSLY DISCLAIMED.</text:span></text:p>
            <text:p text:style-name="P6"><text:span text:style-name="T5"/></text:p>
            <text:p text:style-name="P6"><text:span text:style-name="T2">I MAKE NO WARRANTY, IMPLIED OR EXPRESS, THAT ANY PART OF THE MATERIAL ACCURATE, RELIABLE, OF ANY QUALITY, NOR THAT ANY CONTENT IS SAFE IN ANY MANNER. YOU UNDERSTAND AND AGREE THAT I PROVIDE NO PROFESSIONAL ADVICE OF ANY KIND AND THAT USE OF SUCH ADVICE OR ANY OTHER INFORMATION IS SOLELY AT YOUR OWN RISK AND WITHOUT MY LIABILITY OF ANY KIND.</text:span></text:p>
          </draw:text-box>
        </draw:frame>
        <draw:frame draw:style-name="gr3" draw:text-style-name="P4" draw:layer="layout" svg:width="25.199cm" svg:height="15.686cm" svg:x="1.401cm" svg:y="4.914cm">
          <draw:text-box>
            <text:p/>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user-transformed="true">
            <draw:text-box>
              <text:p><text:span text:style-name="T4">Here is your standard boiler plate disclaimer that if you use this information an screw up your stuff I am not responsible.</text:span></text:p>
            </draw:text-box>
          </draw:frame>
        </presentation:notes>
      </draw:page>
      <draw:page draw:name="page3"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Get the Files</text:span></text:p>
          </draw:text-box>
        </draw:frame>
        <draw:frame presentation:style-name="pr2" draw:text-style-name="P7" draw:layer="layout" svg:width="25.199cm" svg:height="12.179cm" svg:x="1.4cm" svg:y="4.913cm" presentation:class="outline" presentation:user-transformed="true">
          <draw:text-box>
            <text:p text:style-name="P8"><text:span text:style-name="T2">wget http://bashjunkie.org/presentations/Penguicon_2015/bash_scripting_101/{etc_passwd0.txt,etc_passwd1.txt,code_examples.txt,Bash_Scripting_101.odp}</text:span></text:p>
            <text:p text:style-name="P8"><text:span text:style-name="T2"/></text:p>
          </draw:text-box>
        </draw:frame>
        <draw:frame draw:style-name="gr4" draw:text-style-name="P4" draw:layer="layout" svg:width="25.199cm" svg:height="15.686cm" svg:x="1.401cm" svg:y="4.914cm">
          <draw:text-box>
            <text:p/>
          </draw:text-box>
        </draw:frame>
        <presentation:notes draw:style-name="dp2">
          <draw:page-thumbnail draw:style-name="gr2" draw:layer="layout" svg:width="14.848cm" svg:height="11.136cm" svg:x="3.075cm" svg:y="2.257cm" draw:page-number="3" presentation:class="page"/>
          <draw:frame presentation:style-name="pr3" draw:text-style-name="P5" draw:layer="layout" svg:width="16.799cm" svg:height="13.364cm" svg:x="2.1cm" svg:y="14.107cm" presentation:class="notes" presentation:user-transformed="true">
            <draw:text-box>
              <text:p><text:span text:style-name="T4">Here is your standard boiler plate disclaimer that if you use this information an screw up your stuff I am not responsible.</text:span></text:p>
            </draw:text-box>
          </draw:frame>
        </presentation:notes>
      </draw:page>
      <draw:page draw:name="page4" draw:style-name="dp1" draw:master-page-name="Discreet_25_20Dark" presentation:presentation-page-layout-name="AL2T16">
        <office:forms form:automatic-focus="false" form:apply-design-mode="false"/>
        <draw:frame presentation:style-name="pr4" draw:text-style-name="P1" draw:layer="layout" svg:width="25.199cm" svg:height="3.507cm" svg:x="1.4cm" svg:y="0.836cm" presentation:class="title" presentation:user-transformed="true">
          <draw:text-box>
            <text:p><text:span text:style-name="T1">Hello World</text:span></text:p>
          </draw:text-box>
        </draw:frame>
        <draw:frame presentation:style-name="pr5" draw:text-style-name="P9" draw:layer="layout" svg:width="13.097cm" svg:height="9cm" svg:x="0.6cm" svg:y="9.2cm" presentation:class="outline" presentation:user-transformed="true">
          <draw:text-box>
            <text:p xml:id="id2" text:id="id2"><text:span text:style-name="T6">(</text:span></text:p>
            <text:p xml:id="id3" text:id="id3"><text:span text:style-name="T6">echo -n "Hello "</text:span></text:p>
            <text:p xml:id="id4" text:id="id4"><text:span text:style-name="T6">echo "World"</text:span></text:p>
            <text:p xml:id="id5" text:id="id5"><text:span text:style-name="T6">)</text:span></text:p>
          </draw:text-box>
        </draw:frame>
        <draw:frame presentation:style-name="pr5" draw:text-style-name="P9" draw:layer="layout" svg:width="13.2cm" svg:height="9.2cm" svg:x="14cm" svg:y="9cm" presentation:class="outline" presentation:user-transformed="true">
          <draw:text-box>
            <text:p xml:id="id6" text:id="id6"><text:span text:style-name="T6">{</text:span></text:p>
            <text:p xml:id="id7" text:id="id7"><text:span text:style-name="T6">echo -n "Hello "</text:span></text:p>
            <text:p xml:id="id8" text:id="id8"><text:span text:style-name="T6">echo "World"</text:span></text:p>
            <text:p xml:id="id9" text:id="id9"><text:span text:style-name="T6">}</text:span></text:p>
          </draw:text-box>
        </draw:frame>
        <draw:frame presentation:style-name="pr5" draw:text-style-name="P10" draw:layer="layout" svg:width="26.6cm" svg:height="2.2cm" svg:x="0.6cm" svg:y="5.2cm" presentation:class="outline" presentation:user-transformed="true">
          <draw:text-box>
            <text:p xml:id="id1" text:id="id1" text:style-name="P2"><text:span text:style-name="T7">echo -n "Hello "; echo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11" draw:layer="layout" svg:width="16.799cm" svg:height="14.493cm" svg:x="2.1cm" svg:y="14.107cm" presentation:class="notes" presentation:user-transformed="true">
            <draw:text-box>
              <text:p><text:span text:style-name="T8">Scripts can be either written on the fly at the command prompt or as files saved for later use. <text:s/>We will briefly touch on how on the fly scripts can be written but then will focus on saving them as files.</text:span></text:p>
              <text:p><text:span text:style-name="T8"/></text:p>
              <text:p><text:span text:style-name="T8">The semicolon on the first line means end of line to bash. <text:s/>When bash encounters a semicolon it will treat it like it reached a new line. <text:s/>You can also use {} or () to make them multi-line. <text:s/>The difference between parenthesis and curly braces is parenthesis execute the commands inside them in a sub shell while the curly braces execute the commands inside them in the current shell. <text:s/>You can get more complicated with things like pipelines redirection and command substitution, but alas that is for later in the presentation.</text:span></text:p>
            </draw:text-box>
          </draw:frame>
        </presentation:notes>
      </draw:page>
      <draw:page draw:name="page5" draw:style-name="dp1" draw:master-page-name="Discreet_25_20Dark" presentation:presentation-page-layout-name="AL3T14">
        <office:forms form:automatic-focus="false" form:apply-design-mode="false"/>
        <draw:frame presentation:style-name="pr1" draw:text-style-name="P1" draw:layer="layout" svg:width="25.199cm" svg:height="3.507cm" svg:x="1.4cm" svg:y="0.836cm" presentation:class="title">
          <draw:text-box>
            <text:p><text:span text:style-name="T1">shebang</text:span></text:p>
          </draw:text-box>
        </draw:frame>
        <draw:frame presentation:style-name="pr2" draw:text-style-name="P12" draw:layer="layout" svg:width="25.199cm" svg:height="3.487cm" svg:x="1.4cm" svg:y="4.913cm" presentation:class="outline" presentation:user-transformed="true">
          <draw:text-box>
            <text:p text:style-name="P2"><text:span text:style-name="T1">All scripts should start with a shebang</text:span></text:p>
            <text:p xml:id="id10" text:id="id10" text:style-name="P2"><text:span text:style-name="T9">#!</text:span></text:p>
          </draw:text-box>
        </draw:frame>
        <draw:frame presentation:style-name="pr5" draw:text-style-name="P1" draw:layer="layout" svg:width="9.6cm" svg:height="11.6cm" svg:x="9.2cm" svg:y="8.6cm" presentation:class="outline" presentation:user-transformed="true">
          <draw:text-box>
            <text:list text:style-name="L2">
              <text:list-item>
                <text:p xml:id="id11" text:id="id11"><text:span text:style-name="T1">#!/bin/sh</text:span></text:p>
              </text:list-item>
              <text:list-item>
                <text:p xml:id="id12" text:id="id12"><text:span text:style-name="T1">#!/bin/bash</text:span></text:p>
              </text:list-item>
              <text:list-item>
                <text:p xml:id="id13" text:id="id13"><text:span text:style-name="T1">#!/bin/php</text:span></text:p>
              </text:list-item>
              <text:list-item>
                <text:p xml:id="id14" text:id="id14"><text:span text:style-name="T1">#!/bin/python</text:span></text:p>
              </text:list-item>
              <text:list-item>
                <text:p xml:id="id15" text:id="id15"><text:span text:style-name="T1">#!/bin/per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user-transformed="true">
            <draw:text-box>
              <text:p>The shebang is special it tells the system what to use to interpret the script to follow.</text:p>
              <text:p/>
              <text:p>The first one, Linux systems means a POSIX compliant shell. <text:s/>As my technical reviewer said “pray for anyone who still has to use it.”</text:p>
              <text:p>These next four in order instruct the system to use: bash the Bourne again shell</text:p>
              <text:p>Php</text:p>
              <text:p>Python</text:p>
              <text:p>and Perl</text:p>
            </draw:text-box>
          </draw:frame>
          <draw:frame draw:style-name="gr5" draw:text-style-name="P13" draw:layer="layout" svg:width="16.799cm" svg:height="13.614cm" svg:x="2.101cm" svg:y="14.107cm">
            <draw:text-box>
              <text:p/>
            </draw:text-box>
          </draw:frame>
        </presentation:notes>
      </draw:page>
      <draw:page draw:name="page6"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Who, Where, What</text:span></text:p>
          </draw:text-box>
        </draw:frame>
        <draw:frame presentation:style-name="pr2" draw:text-style-name="P1" draw:layer="layout" svg:width="25.199cm" svg:height="15.687cm" svg:x="1.4cm" svg:y="4.913cm" presentation:class="outline" presentation:user-transformed="true">
          <draw:text-box>
            <text:p><text:span text:style-name="T1">Our first script will print out some information about who we are logged in as and what is in the directory we are in.</text:span></text:p>
            <text:p><text:span text:style-name="T10"/></text:p>
            <text:p><text:span text:style-name="T9">#!/bin/bash</text:span></text:p>
            <text:p><text:span text:style-name="T9">echo "You are working as, $USER."</text:span></text:p>
            <text:p><text:span text:style-name="T9">echo "Your current directory is, $PWD."</text:span></text:p>
            <text:p><text:span text:style-name="T9">echo "A list of files and directories,”</text:span></text:p>
            <text:p><text:span text:style-name="T9">echo “and their size, in this directory."</text:span></text:p>
            <text:p><text:span text:style-name="T9"># List of files/directories and their size</text:span></text:p>
            <text:p><text:span text:style-name="T9">du -hs $PWD/* </text:span></text:p>
          </draw:text-box>
        </draw:frame>
        <presentation:notes draw:style-name="dp2">
          <draw:page-thumbnail draw:style-name="gr2" draw:layer="layout" svg:width="14.848cm" svg:height="11.136cm" svg:x="3.075cm" svg:y="2.257cm" draw:page-number="6" presentation:class="page"/>
          <draw:frame presentation:style-name="pr7" draw:layer="layout" svg:width="16.799cm" svg:height="14.893cm" svg:x="2.1cm" svg:y="14.107cm" presentation:class="notes" presentation:user-transformed="true">
            <draw:text-box>
              <text:p>Since we got the traditional “Hello World” script out of the way earlier, when we were discussing scripts written directly at the command line, let's start with something simple.</text:p>
              <text:p><text:span text:style-name="T11"/></text:p>
              <text:p>You'll notice on line five there is a pound sign, hash tag or whatever you call it, in bash it is the comment symbol. <text:s/>You may remember it from the shebang earlier. <text:s/>On the first line of a script it tells <text:s/>OS loader what to use to run the script. <text:s/>When a comment is needed (and they are needed to explain what you are trying to do in the script). <text:s/>It will cause bash to ignore everything after the comment symbol to the end of the line, comments are strictly for human consumption. <text:s/>You will also notice that we used two environment variables $USER (expands to the current user) and $PWD (expands to the current directory). <text:s/>We will talk more about variables shortly.</text:p>
            </draw:text-box>
          </draw:frame>
        </presentation:notes>
      </draw:page>
      <draw:page draw:name="page7"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Better Who, Where, What</text:span></text:p>
          </draw:text-box>
        </draw:frame>
        <draw:frame presentation:style-name="pr2" draw:text-style-name="P1" draw:layer="layout" svg:width="25.199cm" svg:height="14.687cm" svg:x="1.4cm" svg:y="4.913cm" presentation:class="outline" presentation:user-transformed="true">
          <draw:text-box>
            <text:p><text:span text:style-name="T1">You can make it a little more readable by adding a pipeline to the sort command</text:span></text:p>
            <text:p><text:span text:style-name="T10"/></text:p>
            <text:p><text:span text:style-name="T9">#!/bin/bash</text:span></text:p>
            <text:p><text:span text:style-name="T9">echo "You are working as, $USER."</text:span></text:p>
            <text:p><text:span text:style-name="T9">echo "Your current directory is, $PWD."</text:span></text:p>
            <text:p><text:span text:style-name="T9">echo "A list of files and directories"</text:span></text:p>
            <text:p><text:span text:style-name="T9">echo "and their size in this directory."</text:span></text:p>
            <text:p><text:span text:style-name="T9"># List of files/directories and their size</text:span></text:p>
            <text:p><text:span text:style-name="T9">du -hs $PWD/* |sort -hrk1,1</text:span></text:p>
          </draw:text-box>
        </draw:frame>
        <presentation:notes draw:style-name="dp2">
          <draw:page-thumbnail draw:style-name="gr2" draw:layer="layout" svg:width="14.848cm" svg:height="11.136cm" svg:x="3.075cm" svg:y="2.257cm" draw:page-number="7" presentation:class="page"/>
          <draw:frame presentation:style-name="pr3" draw:text-style-name="P14" draw:layer="layout" svg:width="16.799cm" svg:height="13.364cm" svg:x="2.1cm" svg:y="14.107cm" presentation:class="notes">
            <draw:text-box>
              <text:p><text:span text:style-name="T12">What a pipe does is pass the output of one command to the input of another command. <text:s/>You can chain multiple commands together to create a pipeline. <text:s/>A pipe is a form of redirection. <text:s/>We cover more about redirection later in this presentation.</text:span></text:p>
            </draw:text-box>
          </draw:frame>
        </presentation:notes>
      </draw:page>
      <draw:page draw:name="page8" draw:style-name="dp1" draw:master-page-name="Discreet_25_20Dark" presentation:presentation-page-layout-name="AL4T3">
        <draw:frame presentation:style-name="pr1" draw:text-style-name="P15" draw:layer="layout" svg:width="25.199cm" svg:height="3.507cm" svg:x="1.4cm" svg:y="0.836cm" presentation:class="title">
          <draw:text-box>
            <text:p><text:span text:style-name="T13">Variables</text:span></text:p>
          </draw:text-box>
        </draw:frame>
        <draw:frame presentation:style-name="pr8" draw:text-style-name="P1" draw:layer="layout" svg:width="11.4cm" svg:height="15.287cm" svg:x="1.4cm" svg:y="4.913cm" presentation:class="outline" presentation:user-transformed="true">
          <draw:text-box>
            <text:p><text:span text:style-name="T1">_x='Apollo 11, '</text:span></text:p>
            <text:p><text:span text:style-name="T10"/></text:p>
            <text:p><text:span text:style-name="T1">echo "$_x"</text:span></text:p>
            <text:p xml:id="id16" text:id="id16"><text:span text:style-name="T1">Apollo 11,</text:span></text:p>
            <text:p><text:span text:style-name="T10"/></text:p>
            <text:p xml:id="id17" text:id="id17"><text:span text:style-name="T1">_z='This is Houston'</text:span></text:p>
            <text:p><text:span text:style-name="T10"/></text:p>
            <text:p xml:id="id18" text:id="id18"><text:span text:style-name="T1">echo "$_z"</text:span></text:p>
            <text:p xml:id="id19" text:id="id19"><text:span text:style-name="T1">This is Houston</text:span></text:p>
          </draw:text-box>
        </draw:frame>
        <draw:frame presentation:style-name="pr8" draw:text-style-name="P1" draw:layer="layout" svg:width="12.81cm" svg:height="15.287cm" svg:x="13.8cm" svg:y="4.913cm" presentation:class="outline" presentation:user-transformed="true">
          <draw:text-box>
            <text:p xml:id="id20" text:id="id20"><text:span text:style-name="T1">{</text:span></text:p>
            <text:p xml:id="id21" text:id="id21"><text:span text:style-name="T1">echo -en "\n$_x"</text:span></text:p>
            <text:p xml:id="id22" text:id="id22"><text:span text:style-name="T1">echo -e "$_z\n"</text:span></text:p>
            <text:p xml:id="id23" text:id="id23"><text:span text:style-name="T1">}</text:span></text:p>
            <text:p><text:span text:style-name="T10"/></text:p>
            <text:p xml:id="id24" text:id="id24"><text:span text:style-name="T1">Apollo 11, This is Houst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4.483cm" svg:x="2.1cm" svg:y="14.107cm" presentation:class="notes" presentation:user-transformed="true">
            <draw:text-box>
              <text:p>In all programming languages you need variables. <text:s/>A way to assign and use them. <text:s/>The bash shell makes this very easy.</text:p>
              <text:p><text:span text:style-name="T11"/></text:p>
              <text:p>In bash you do not need to initialize variables, and you do not need any keyword to create a variable, simply add the = operator and then some data and hit enter. Unlike other programming languages though you can not any white space on either side of the =. To call the variable you simply have to put $ in front of the variable.</text:p>
              <text:p><text:span text:style-name="T11"/></text:p>
              <text:p>The leading \n and the \n at the end are to add a buffer blank line and improve readability. <text:s/>Let's talk about variable selection. <text:s/>Bash's internal variables are always designated in all uppercase letters </text:p>
              <text:p><text:span text:style-name="T14">(see </text:span><text:span text:style-name="T14"><text:a xlink:href="http://bashjunkie.org/bashstuff/internal_variables.html" xlink:type="simple">http://bashjunkie.org/bashstuff/internal_variables.html</text:a></text:span><text:span text:style-name="T14">).</text:span></text:p>
              <text:p>When choosing your variables it would be wise to avoid uppercase letters. <text:s/>I also prefix every variable with an underscore as an added precaution.</text:p>
            </draw:text-box>
          </draw:frame>
        </presentation:notes>
      </draw:page>
      <draw:page draw:name="page9"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Quotes Double And Single</text:span></text:p>
          </draw:text-box>
        </draw:frame>
        <draw:frame presentation:style-name="pr2" draw:text-style-name="P16" draw:layer="layout" svg:width="17cm" svg:height="15.487cm" svg:x="5cm" svg:y="4.913cm" presentation:class="outline" presentation:user-transformed="true">
          <draw:text-box>
            <text:p><text:span text:style-name="T9">#!/bin/bash</text:span></text:p>
            <text:p><text:span text:style-name="T9"># Set the variables</text:span></text:p>
            <text:p><text:span text:style-name="T9">_gn='Mathew'</text:span></text:p>
            <text:p><text:span text:style-name="T9">_sn='Enders'</text:span></text:p>
            <text:p><text:span text:style-name="T9">#Print with variables expanded</text:span></text:p>
            <text:p><text:span text:style-name="T9">echo "Ich heisse $_gn $_sn"</text:span></text:p>
            <text:p><text:span text:style-name="T9"># Print the literal string</text:span></text:p>
            <text:p><text:span text:style-name="T9">echo 'Ich heisse $_gn $_sn'</text:span></text:p>
            <text:p><text:span text:style-name="T15"/></text:p>
            <text:p xml:id="id25" text:id="id25"><text:span text:style-name="T16">It will give you output like this:</text:span></text:p>
            <text:p><text:span text:style-name="T15"/></text:p>
            <text:p xml:id="id26" text:id="id26"><text:span text:style-name="T9">Ich heisse Mathew Enders</text:span></text:p>
            <text:p xml:id="id27" text:id="id27"><text:span text:style-name="T9">Ich heisse $_gn $_s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draw:text-box>
              <text:p>The difference between single and double quotes in Bash is double quotes mean to read the text normally, <text:s/>allowing variable expansion and command substitutions. <text:s/>But single quotes read the text literally, meaning no variable expansion or command substitutions. <text:s/>The following code will demonstrate this.</text:p>
              <text:p/>
              <text:p>Double quotes ensure a variable is treated as a variable and will expand to what the variable is set to. <text:s/>With single quotes a variable is treated as a literal string and does expand to it's definition.</text:p>
            </draw:text-box>
          </draw:frame>
          <draw:frame draw:style-name="gr5" draw:text-style-name="P13" draw:layer="layout" svg:width="16.799cm" svg:height="13.614cm" svg:x="2.101cm" svg:y="14.107cm">
            <draw:text-box>
              <text:p/>
            </draw:text-box>
          </draw:frame>
        </presentation:notes>
      </draw:page>
      <draw:page draw:name="page10" draw:style-name="dp1" draw:master-page-name="Discreet_25_20Dark" presentation:presentation-page-layout-name="AL4T3">
        <draw:frame presentation:style-name="pr1" draw:text-style-name="P1" draw:layer="layout" svg:width="25.199cm" svg:height="3.507cm" svg:x="1.4cm" svg:y="0.836cm" presentation:class="title">
          <draw:text-box>
            <text:p><text:span text:style-name="T1">Protecting The Variable</text:span></text:p>
          </draw:text-box>
        </draw:frame>
        <draw:frame presentation:style-name="pr8" draw:text-style-name="P1" draw:layer="layout" svg:width="12.297cm" svg:height="15.287cm" svg:x="1.4cm" svg:y="4.913cm" presentation:class="outline" presentation:user-transformed="true">
          <draw:text-box>
            <text:p><text:span text:style-name="T9">{</text:span></text:p>
            <text:p><text:span text:style-name="T9">_x='foo'</text:span></text:p>
            <text:p><text:span text:style-name="T9">echo "$_xbar"</text:span></text:p>
            <text:p><text:span text:style-name="T9">}</text:span></text:p>
            <text:p><text:span text:style-name="T1">You get this:</text:span></text:p>
            <text:p><text:span text:style-name="T1"/></text:p>
            <text:p><text:span text:style-name="T10"/></text:p>
            <text:p xml:id="id28" text:id="id28"><text:span text:style-name="T1">^ If you can't tell that is a blank line.</text:span></text:p>
          </draw:text-box>
        </draw:frame>
        <draw:frame presentation:style-name="pr8" draw:text-style-name="P1" draw:layer="layout" svg:width="12.297cm" svg:height="15.287cm" svg:x="14.313cm" svg:y="4.913cm" presentation:class="outline" presentation:user-transformed="true">
          <draw:text-box>
            <text:p xml:id="id29" text:id="id29"><text:span text:style-name="T9">{</text:span></text:p>
            <text:p xml:id="id30" text:id="id30"><text:span text:style-name="T9">_x=foo</text:span></text:p>
            <text:p xml:id="id31" text:id="id31"><text:span text:style-name="T9">echo "${_x}bar"</text:span></text:p>
            <text:p xml:id="id32" text:id="id32"><text:span text:style-name="T9">}</text:span></text:p>
            <text:p xml:id="id33" text:id="id33"><text:span text:style-name="T1">Now you get this:</text:span></text:p>
            <text:p><text:span text:style-name="T10"/></text:p>
            <text:p xml:id="id34" text:id="id34"><text:span text:style-name="T9">foobar</text:span></text:p>
            <text:p><text:span text:style-name="T17"/></text:p>
            <text:p xml:id="id35" text:id="id35"><text:span text:style-name="T1">^ Now isn't that bet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draw:text-box>
              <text:p>Sometimes you will need to protect your variable so you get the results you are expecting. <text:s/>Try this:</text:p>
              <text:p/>
              <text:p>This happens because bash thinks you are trying to expand the variable $_xbar. <text:s/>To get the results you are expecting you must protect the variable inside curly braces</text:p>
              <text:p/>
              <text:p>As you can see now you get the results you were expecting.</text:p>
              <text:p/>
            </draw:text-box>
          </draw:frame>
        </presentation:notes>
      </draw:page>
      <draw:page draw:name="page11"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Echo vs Printf</text:span></text:p>
          </draw:text-box>
        </draw:frame>
        <draw:frame presentation:style-name="pr8" draw:text-style-name="P17" draw:layer="layout" svg:width="25.199cm" svg:height="15.287cm" svg:x="1.4cm" svg:y="4.913cm" presentation:class="outline" presentation:user-transformed="true">
          <draw:text-box>
            <text:p text:style-name="P6"><text:span text:style-name="T1">Even though printf <text:s/>is preferred. <text:s/>As long as you are sticking strictly with bash echo is safe to use, because bash has an echo builtin that will behave reliably. <text:s/>The problem with echo comes when you are not in bash you may get results you do not expect. <text:s/>You can see here for an excellent explanation:</text:span></text:p>
            <text:p text:style-name="P6"><text:span text:style-name="T1"><text:a xlink:href="http://unix.stackexchange.com/questions/65803/why-is-printf-better-than-echo" xlink:type="simple">http://unix.stackexchange.com/questions/65803/why-is-printf-better-than-echo</text:a></text:span></text:p>
            <text:p text:style-name="P6"><text:span text:style-name="T1">Printf has it's own issues. <text:s/>The syntax is:</text:span></text:p>
            <text:p text:style-name="P6"><text:span text:style-name="T1">printf &lt;FORMAT STRING&gt; &lt;ARGUMENT&gt;</text:span></text:p>
            <text:p text:style-name="P6"><text:span text:style-name="T1">Your argument can be placed in the format string. <text:s/>If you expand a variable here that can lead to some serious issues Google “printf format string attack” and you will get plenty of examples.</text:span></text:p>
            <text:p text:style-name="P6"><text:span text:style-name="T1">Now we return you to your regularly scheduled presentation.</text:span></text:p>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draw:text-box>
              <text:p>We need to discuss this as I now going use the printf command to print some strings..</text:p>
              <text:p/>
            </draw:text-box>
          </draw:frame>
        </presentation:notes>
      </draw:page>
      <draw:page draw:name="page12" draw:style-name="dp1" draw:master-page-name="Discreet_25_20Dark" presentation:presentation-page-layout-name="AL2T16">
        <draw:frame presentation:style-name="pr1" draw:text-style-name="P1" draw:layer="layout" svg:width="25.199cm" svg:height="3.507cm" svg:x="1.4cm" svg:y="0.836cm" presentation:class="title">
          <draw:text-box>
            <text:p><text:span text:style-name="T1">Loops, For And While</text:span></text:p>
          </draw:text-box>
        </draw:frame>
        <draw:frame presentation:style-name="pr5" draw:layer="layout" svg:width="12.297cm" svg:height="5.809cm" svg:x="1.4cm" svg:y="4.913cm" presentation:class="outline">
          <draw:text-box>
            <text:p text:style-name="P18"><text:span text:style-name="T9"/></text:p>
            <text:p text:style-name="P18"><text:span text:style-name="T1"/></text:p>
            <text:p text:style-name="P18"><text:span text:style-name="T1"/></text:p>
          </draw:text-box>
        </draw:frame>
        <draw:frame presentation:style-name="pr5" draw:text-style-name="P19" draw:layer="layout" svg:width="12.297cm" svg:height="4.287cm" svg:x="14.313cm" svg:y="4.913cm" presentation:class="outline" presentation:user-transformed="true">
          <draw:text-box>
            <text:p xml:id="id36" text:id="id36"><text:span text:style-name="T18">for VARIABLE in [ condition ]</text:span></text:p>
            <text:p xml:id="id37" text:id="id37"><text:span text:style-name="T18">do</text:span></text:p>
            <text:p xml:id="id38" text:id="id38"><text:span text:style-name="T18"><text:s text:c="4"/></text:span><text:span text:style-name="T18">command1</text:span></text:p>
            <text:p xml:id="id39" text:id="id39"><text:span text:style-name="T18"><text:s text:c="4"/></text:span><text:span text:style-name="T18">command2</text:span></text:p>
            <text:p xml:id="id40" text:id="id40"><text:span text:style-name="T18"><text:s text:c="4"/></text:span><text:span text:style-name="T18">commandN</text:span></text:p>
            <text:p xml:id="id41" text:id="id41"><text:span text:style-name="T18">done</text:span></text:p>
          </draw:text-box>
        </draw:frame>
        <draw:frame presentation:style-name="pr5" draw:text-style-name="P16" draw:layer="layout" svg:width="27cm" svg:height="11.2cm" svg:x="0.4cm" svg:y="9.4cm" presentation:class="outline" presentation:user-transformed="true">
          <draw:text-box>
            <text:p xml:id="id42" text:id="id42"><text:span text:style-name="T9">#!/bin/bash</text:span></text:p>
            <text:p><text:span text:style-name="T9">printf "\n%s\n" "I am the count, let's count bats to find out the number of the day."</text:span></text:p>
            <text:p><text:span text:style-name="T9">sleep 2</text:span></text:p>
            <text:p><text:span text:style-name="T9">for _x in 1 2 3 4 5 6 7 8 9 10</text:span></text:p>
            <text:p><text:span text:style-name="T9">do</text:span></text:p>
            <text:p><text:span text:style-name="T9"><text:s text:c="3"/></text:span><text:span text:style-name="T9">echo "$_x, $_x bats"</text:span></text:p>
            <text:p><text:span text:style-name="T9"><text:s text:c="3"/></text:span><text:span text:style-name="T9">sleep 1</text:span></text:p>
            <text:p><text:span text:style-name="T9">done</text:span></text:p>
            <text:p><text:span text:style-name="T9">printf "%s\n\n" "$_x beautiful bats means our number of the day is $_x, BWAHAHAHAHAH"</text:span></text:p>
          </draw:text-box>
        </draw:frame>
        <draw:frame presentation:style-name="pr5" draw:text-style-name="P1" draw:layer="layout" svg:width="12.297cm" svg:height="4.487cm" svg:x="1.4cm" svg:y="4.913cm" presentation:class="outline" presentation:user-transformed="true">
          <draw:text-box>
            <text:p><text:span text:style-name="T1">A loop is a block of code that iterates a list as long as the loop control condition is tr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user-transformed="true">
            <draw:text-box>
              <text:p>We are going to discuss for and while loops. <text:s/>Let's look at for loops first.</text:p>
              <text:p/>
              <text:p>Now lets spice it up a little bit.</text:p>
              <text:p/>
              <text:p/>
            </draw:text-box>
          </draw:frame>
        </presentation:notes>
      </draw:page>
      <draw:page draw:name="page13"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Brace Expansion</text:span></text:p>
          </draw:text-box>
        </draw:frame>
        <draw:frame presentation:style-name="pr2" draw:text-style-name="P1" draw:layer="layout" svg:width="26.4cm" svg:height="15.487cm" svg:x="0.8cm" svg:y="4.913cm" presentation:class="outline" presentation:user-transformed="true">
          <draw:text-box>
            <text:p><text:span text:style-name="T1">Let's interrupt loops for a second to introduce something called brace expansion.</text:span></text:p>
            <text:p><text:span text:style-name="T10"/></text:p>
            <text:p xml:id="id43" text:id="id43"><text:span text:style-name="T1">{startpoint..endpoint}</text:span></text:p>
            <text:p><text:span text:style-name="T10"/></text:p>
            <text:p xml:id="id44" text:id="id44"><text:span text:style-name="T9">for _x in {1..10};do echo "$_x";done</text:span></text:p>
            <text:p><text:span text:style-name="T15"/></text:p>
            <text:p xml:id="id45" text:id="id45"><text:span text:style-name="T9">for _x in {00001..10};do echo "$_x";done</text:span></text:p>
            <text:p><text:span text:style-name="T15"/></text:p>
            <text:p xml:id="id46" text:id="id46"><text:span text:style-name="T19">for _x in {A..Z}{0..9};do echo -n "$_x ";done;echo</text:span></text:p>
            <text:p><text:span text:style-name="T15"/></text:p>
            <text:p xml:id="id47" text:id="id47"><text:span text:style-name="T19">for _x in {{A..Z},{a..z}};do echo -n "$_x ";done;echo</text:span></text:p>
            <text:p><text:span text:style-name="T15"/></text:p>
            <text:p xml:id="id48" text:id="id48"><text:span text:style-name="T9">for _x in {0..100..5};do echo "$_x";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6cm" svg:x="2.785cm" svg:y="0.518cm" draw:page-number="13" presentation:class="page"/>
          <draw:frame presentation:style-name="pr9" draw:layer="layout" svg:width="20.2cm" svg:height="18.464cm" svg:x="0.4cm" svg:y="11.4cm" presentation:class="notes" presentation:user-transformed="true">
            <draw:text-box>
              <text:p>It is used to generate arbitrary strings. <text:s/>What we are going to use here is a simple range. <text:s/>Brace expansion of a range is done with a startpoint and an endpoint, these are inclusive.</text:p>
              <text:p>That is the simplest form but there are others.</text:p>
              <text:p>Like zero padding, we only added zero's to the startpoint however all of the numbers will be zero padded.</text:p>
              <text:p>To get greater expansion you can combine braces. <text:s/>This will in effect cause the brace expansion of one to be a preamble or a postscript of the other. <text:s/>What this does is for every expansion of the first set of braces, the second set will expand in toto.</text:p>
              <text:p>Also you can nest them so that they will be expanded in order. <text:s/>In our example we get the alphabet twice, once uppercase and then again as lowercase.</text:p>
              <text:p>Since bash version 4.0 (current version as of this writing is 4.3), with most distributions having 4.2.[something], you have been able to add an incrementor. <text:s/>What that does is increment the range by whatever the value of the incrementor is. <text:s/>Here we count to 100 by 5.</text:p>
              <text:p>A caveat here is <text:s/>brace expansion with for loops only works with a small range of numbers; generating a list of large numbers with it will use a ton of ram and this has to finish before the for loop can even start, c-style for loops are better for that.</text:p>
            </draw:text-box>
          </draw:frame>
        </presentation:notes>
      </draw:page>
      <draw:page draw:name="page14" draw:style-name="dp1" draw:master-page-name="Discreet_25_20Dark" presentation:presentation-page-layout-name="AL1T1">
        <draw:frame presentation:style-name="pr1" draw:text-style-name="P1" draw:layer="layout" svg:width="25.199cm" svg:height="3.625cm" svg:x="1.4cm" svg:y="0.777cm" presentation:class="title" presentation:user-transformed="true">
          <draw:text-box>
            <text:p><text:span text:style-name="T1">The Count Does Brace Expansion</text:span></text:p>
          </draw:text-box>
        </draw:frame>
        <draw:frame presentation:style-name="pr2" draw:text-style-name="P1" draw:layer="layout" svg:width="25.199cm" svg:height="15.287cm" svg:x="1.4cm" svg:y="4.913cm" presentation:class="outline" presentation:user-transformed="true">
          <draw:text-box>
            <text:p><text:span text:style-name="T1">#!/bin/bash</text:span></text:p>
            <text:p><text:span text:style-name="T1">printf "\n%s\n" "I am the count, let's count bats to find out the number of the day."</text:span></text:p>
            <text:p><text:span text:style-name="T1">sleep 2</text:span></text:p>
            <text:p><text:span text:style-name="T1">for _x in {1..10}</text:span></text:p>
            <text:p><text:span text:style-name="T1">do</text:span></text:p>
            <text:p><text:span text:style-name="T1"><text:s text:c="3"/></text:span><text:span text:style-name="T1">echo "$_x, $_x bats"</text:span></text:p>
            <text:p><text:span text:style-name="T1"><text:s text:c="3"/></text:span><text:span text:style-name="T1">sleep 1</text:span></text:p>
            <text:p><text:span text:style-name="T1">done</text:span></text:p>
            <text:p><text:span text:style-name="T1">printf "%s\n\n" "$_x beautiful bats means our number of the day is $_x, BWAHAHAHAHAH"</text:span></text:p>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draw:text-box>
              <text:p>See the result is the same</text:p>
            </draw:text-box>
          </draw:frame>
        </presentation:notes>
      </draw:page>
      <draw:page draw:name="page15" draw:style-name="dp1" draw:master-page-name="Discreet_25_20Dark" presentation:presentation-page-layout-name="AL2T16">
        <draw:frame presentation:style-name="pr1" draw:text-style-name="P1" draw:layer="layout" svg:width="25.199cm" svg:height="3.507cm" svg:x="1.4cm" svg:y="0.836cm" presentation:class="title">
          <draw:text-box>
            <text:p><text:span text:style-name="T1">While Loop</text:span></text:p>
          </draw:text-box>
        </draw:frame>
        <draw:frame presentation:style-name="pr5" draw:text-style-name="P16" draw:layer="layout" svg:width="13.6cm" svg:height="12cm" svg:x="0.8cm" svg:y="8.4cm" presentation:class="outline" presentation:user-transformed="true">
          <draw:text-box>
            <text:p xml:id="id50" text:id="id50"><text:span text:style-name="T9">while &lt;condition&gt;</text:span></text:p>
            <text:p xml:id="id51" text:id="id51"><text:span text:style-name="T9">do</text:span></text:p>
            <text:p xml:id="id52" text:id="id52"><text:span text:style-name="T9"><text:s text:c="4"/></text:span><text:span text:style-name="T9">command1</text:span></text:p>
            <text:p xml:id="id53" text:id="id53"><text:span text:style-name="T9"><text:s text:c="4"/></text:span><text:span text:style-name="T9">command2</text:span></text:p>
            <text:p xml:id="id54" text:id="id54"><text:span text:style-name="T9"><text:s text:c="4"/></text:span><text:span text:style-name="T9">commandN</text:span></text:p>
            <text:p xml:id="id55" text:id="id55"><text:span text:style-name="T9">done</text:span></text:p>
          </draw:text-box>
        </draw:frame>
        <draw:frame presentation:style-name="pr5" draw:text-style-name="P16" draw:layer="layout" svg:width="12.6cm" svg:height="12cm" svg:x="14.8cm" svg:y="8.4cm" presentation:class="outline" presentation:user-transformed="true">
          <draw:text-box>
            <text:p xml:id="id56" text:id="id56"><text:span text:style-name="T9">#!/bin/bash</text:span></text:p>
            <text:p xml:id="id57" text:id="id57"><text:span text:style-name="T9">_cnt=0</text:span></text:p>
            <text:p xml:id="id58" text:id="id58"><text:span text:style-name="T9">while [[ $_cnt -le 9 ]]</text:span></text:p>
            <text:p xml:id="id59" text:id="id59"><text:span text:style-name="T9">do</text:span></text:p>
            <text:p xml:id="id60" text:id="id60"><text:span text:style-name="T9">echo "$_cnt"</text:span></text:p>
            <text:p xml:id="id61" text:id="id61"><text:span text:style-name="T9">sleep 1</text:span></text:p>
            <text:p xml:id="id62" text:id="id62"><text:span text:style-name="T9">((_cnt++))</text:span></text:p>
            <text:p xml:id="id63" text:id="id63"><text:span text:style-name="T9">done</text:span></text:p>
          </draw:text-box>
        </draw:frame>
        <draw:frame presentation:style-name="pr5" draw:text-style-name="P12" draw:layer="layout" svg:width="25.199cm" svg:height="3cm" svg:x="1.4cm" svg:y="5cm" presentation:class="outline" presentation:user-transformed="true">
          <draw:text-box>
            <text:p text:style-name="P2"><text:span text:style-name="T1">Now let's look at while loops for awhile.</text:span></text:p>
            <text:p xml:id="id49" text:id="id49" text:style-name="P8"><text:span text:style-name="T1">Here is the basic synta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3" draw:layer="layout" svg:width="16.799cm" svg:height="14.167cm" svg:x="2.1cm" svg:y="14.107cm" presentation:class="notes" presentation:user-transformed="true">
            <draw:text-box>
              <text:p>A while loop is a flow control statement which allows code to be executed repeatedly based on a given condition. <text:s/>The while loop can be thought of as a repeating if statement. <text:s/>Something to note here is that the [[ are not required any command works here, same for the following if statyment slides I just needed a way to demonstrate and chose to use a conditional.</text:p>
              <text:p/>
              <text:p>Now let's see what that means in practice.</text:p>
              <text:p/>
              <text:p>First set the variable _cnt <text:s/>to 0. <text:s/>Then while _cnt is less than or equal to 9, print what _cnt expands to, wait one second, iterate _cnt by one, and move on until the conditional is met. <text:s/>The conditional is the -le. <text:s/>All while loops use a conditional that continues until that condition is met. <text:s/>Besides while loops if statements often also use conditionals</text:p>
            </draw:text-box>
          </draw:frame>
        </presentation:notes>
      </draw:page>
      <draw:page draw:name="page16" draw:style-name="dp1" draw:master-page-name="Discreet_25_20Dark" presentation:presentation-page-layout-name="AL4T3">
        <draw:frame presentation:style-name="pr1" draw:text-style-name="P1" draw:layer="layout" svg:width="25.199cm" svg:height="3.507cm" svg:x="1.4cm" svg:y="0.836cm" presentation:class="title">
          <draw:text-box>
            <text:p><text:span text:style-name="T1">If Statement</text:span></text:p>
          </draw:text-box>
        </draw:frame>
        <draw:frame presentation:style-name="pr2" draw:text-style-name="P1" draw:layer="layout" svg:width="12.297cm" svg:height="12.179cm" svg:x="1.4cm" svg:y="4.913cm" presentation:class="outline">
          <draw:text-box>
            <text:p><text:span text:style-name="T1">A Simple If</text:span></text:p>
            <text:p><text:span text:style-name="T10"/></text:p>
            <text:p><text:span text:style-name="T9">if &lt;condition&gt;</text:span></text:p>
            <text:p><text:span text:style-name="T9">then</text:span></text:p>
            <text:p><text:span text:style-name="T9"><text:s text:c="8"/></text:span><text:span text:style-name="T9">statement1</text:span></text:p>
            <text:p><text:span text:style-name="T9"><text:s text:c="8"/></text:span><text:span text:style-name="T9">statement2</text:span></text:p>
            <text:p><text:span text:style-name="T9"><text:s text:c="8"/></text:span><text:span text:style-name="T9">..........</text:span></text:p>
            <text:p><text:span text:style-name="T9">f</text:span><text:span text:style-name="T1">i</text:span></text:p>
            <text:p><text:span text:style-name="T10"/></text:p>
            <text:p><text:span text:style-name="T1"/></text:p>
          </draw:text-box>
        </draw:frame>
        <draw:frame presentation:style-name="pr8" draw:layer="layout" svg:width="12.297cm" svg:height="15.487cm" svg:x="14.313cm" svg:y="4.913cm" presentation:class="outline" presentation:user-transformed="true">
          <draw:text-box>
            <text:p xml:id="id64" text:id="id64"><text:span text:style-name="T1">An If-Else</text:span></text:p>
            <text:p><text:span text:style-name="T10"/></text:p>
            <text:p xml:id="id65" text:id="id65"><text:span text:style-name="T9">if &lt;condition&gt;</text:span></text:p>
            <text:p xml:id="id66" text:id="id66"><text:span text:style-name="T9">then</text:span></text:p>
            <text:p xml:id="id67" text:id="id67"><text:span text:style-name="T9"><text:s text:c="8"/></text:span><text:span text:style-name="T9">statement1</text:span></text:p>
            <text:p xml:id="id68" text:id="id68"><text:span text:style-name="T9"><text:s text:c="8"/></text:span><text:span text:style-name="T9">statement2</text:span></text:p>
            <text:p xml:id="id69" text:id="id69"><text:span text:style-name="T9"><text:s text:c="8"/></text:span><text:span text:style-name="T9">..........</text:span></text:p>
            <text:p xml:id="id70" text:id="id70"><text:span text:style-name="T9">else</text:span></text:p>
            <text:p xml:id="id71" text:id="id71"><text:span text:style-name="T9"><text:s text:c="8"/></text:span><text:span text:style-name="T9">statement3</text:span></text:p>
            <text:p xml:id="id72" text:id="id72"><text:span text:style-name="T9">f</text:span><text:span text:style-name="T1">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draw:text-box>
              <text:p>Sometimes we will want to see if certain conditions are met inside of our scripts. <text:s/>This can be a simple if statement. A slightly more complex <text:s/>if else statement. </text:p>
            </draw:text-box>
          </draw:frame>
        </presentation:notes>
      </draw:page>
      <draw:page draw:name="page17" draw:style-name="dp1" draw:master-page-name="Discreet_25_20Dark" presentation:presentation-page-layout-name="AL4T3">
        <draw:frame presentation:style-name="pr1" draw:text-style-name="P1" draw:layer="layout" svg:width="25.199cm" svg:height="3.507cm" svg:x="1.4cm" svg:y="0.836cm" presentation:class="title">
          <draw:text-box>
            <text:p><text:span text:style-name="T1">If Statement</text:span></text:p>
          </draw:text-box>
        </draw:frame>
        <draw:frame presentation:style-name="pr8" draw:text-style-name="P1" draw:layer="layout" svg:width="12.297cm" svg:height="15.687cm" svg:x="1.4cm" svg:y="4.913cm" presentation:class="outline" presentation:user-transformed="true">
          <draw:text-box>
            <text:p><text:span text:style-name="T1">An Else If ladder</text:span></text:p>
            <text:p><text:span text:style-name="T10"/></text:p>
            <text:p><text:span text:style-name="T9">if &lt;condition1&gt;</text:span></text:p>
            <text:p><text:span text:style-name="T9">then</text:span></text:p>
            <text:p><text:span text:style-name="T9"><text:s text:c="8"/></text:span><text:span text:style-name="T9">statement1</text:span></text:p>
            <text:p><text:span text:style-name="T9"><text:s text:c="8"/></text:span><text:span text:style-name="T9">statement2</text:span></text:p>
            <text:p><text:span text:style-name="T9"><text:s text:c="8"/></text:span><text:span text:style-name="T9">..........</text:span></text:p>
            <text:p><text:span text:style-name="T9">elif &lt;condition2&gt;</text:span></text:p>
            <text:p><text:span text:style-name="T9">then</text:span></text:p>
            <text:p><text:span text:style-name="T9"><text:s text:c="8"/></text:span><text:span text:style-name="T9">statement3</text:span></text:p>
            <text:p><text:span text:style-name="T9"><text:s text:c="8"/></text:span><text:span text:style-name="T9">statement4</text:span></text:p>
            <text:p><text:span text:style-name="T9"><text:s text:c="8"/></text:span><text:span text:style-name="T9">........ <text:s text:c="3"/></text:span></text:p>
            <text:p><text:span text:style-name="T9">elif &lt;condition3&gt;</text:span></text:p>
            <text:p><text:span text:style-name="T9">then</text:span></text:p>
            <text:p><text:span text:style-name="T9"><text:s text:c="8"/></text:span><text:span text:style-name="T9">statement5</text:span></text:p>
            <text:p><text:span text:style-name="T9"><text:s text:c="8"/></text:span><text:span text:style-name="T9">statement6</text:span></text:p>
            <text:p><text:span text:style-name="T9"><text:s text:c="8"/></text:span><text:span text:style-name="T9">........ <text:s text:c="3"/></text:span></text:p>
            <text:p><text:span text:style-name="T9">f</text:span><text:span text:style-name="T1">i</text:span></text:p>
          </draw:text-box>
        </draw:frame>
        <draw:frame presentation:style-name="pr8" draw:text-style-name="P1" draw:layer="layout" svg:width="12.297cm" svg:height="15.687cm" svg:x="14.313cm" svg:y="4.913cm" presentation:class="outline" presentation:user-transformed="true">
          <draw:text-box>
            <text:p xml:id="id73" text:id="id73"><text:span text:style-name="T1">An If-Else</text:span></text:p>
            <text:p><text:span text:style-name="T10"/></text:p>
            <text:p xml:id="id74" text:id="id74"><text:span text:style-name="T9">if &lt;condition&gt;</text:span></text:p>
            <text:p xml:id="id75" text:id="id75"><text:span text:style-name="T9">then</text:span></text:p>
            <text:p xml:id="id76" text:id="id76"><text:span text:style-name="T9"><text:s text:c="8"/></text:span><text:span text:style-name="T9">statement1</text:span></text:p>
            <text:p xml:id="id77" text:id="id77"><text:span text:style-name="T9"><text:s text:c="8"/></text:span><text:span text:style-name="T9">statement2</text:span></text:p>
            <text:p xml:id="id78" text:id="id78"><text:span text:style-name="T9"><text:s text:c="8"/></text:span><text:span text:style-name="T9">..........</text:span></text:p>
            <text:p xml:id="id79" text:id="id79"><text:span text:style-name="T9">else</text:span></text:p>
            <text:p xml:id="id80" text:id="id80"><text:span text:style-name="T9"><text:s text:c="8"/></text:span><text:span text:style-name="T9">statement3</text:span></text:p>
            <text:p xml:id="id81" text:id="id81"><text:span text:style-name="T9">f</text:span><text:span text:style-name="T1">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draw:text-box>
              <text:p>An even more complex if ladder or nested if. <text:s/>For this presentation we are only going to examine the if and if else statements. <text:s/>Which we are going to in the next several slides as we look at...</text:p>
            </draw:text-box>
          </draw:frame>
        </presentation:notes>
      </draw:page>
      <draw:page draw:name="page18"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Conditionals</text:span></text:p>
          </draw:text-box>
        </draw:frame>
        <draw:frame presentation:style-name="pr2" draw:text-style-name="P1" draw:layer="layout" svg:width="25.199cm" svg:height="15.487cm" svg:x="1.4cm" svg:y="4.913cm" presentation:class="outline" presentation:user-transformed="true">
          <draw:text-box>
            <text:p><text:span text:style-name="T1">You can see a list of conditionals at:</text:span></text:p>
            <text:p><text:span text:style-name="T1"><text:s/></text:span><text:span text:style-name="T1"><text:a xlink:href="http://bashjunkie.org/bashstuff/bash_conditionals.html" xlink:type="simple">http://bashjunkie.org/bashstuff/bash_conditionals.html</text:a></text:span></text:p>
            <text:p><text:span text:style-name="T10"/></text:p>
            <text:p><text:span text:style-name="T1">Comparing integers:</text:span></text:p>
            <text:p><text:span text:style-name="T9">#!/bin/bash</text:span></text:p>
            <text:p><text:span text:style-name="T9">_x=5</text:span></text:p>
            <text:p><text:span text:style-name="T9">_z=3</text:span></text:p>
            <text:p><text:span text:style-name="T9">if [[ $_x -lt $_z ]]</text:span></text:p>
            <text:p><text:span text:style-name="T9"><text:s text:c="4"/></text:span><text:span text:style-name="T9">then</text:span></text:p>
            <text:p><text:span text:style-name="T9"><text:s text:c="8"/></text:span><text:span text:style-name="T9">printf "\n%s\n\n" "$_x is less than $_z"</text:span></text:p>
            <text:p><text:span text:style-name="T9"><text:s text:c="4"/></text:span><text:span text:style-name="T9">elif [[ $_x -eq $_z ]]</text:span></text:p>
            <text:p><text:span text:style-name="T9"><text:s text:c="4"/></text:span><text:span text:style-name="T9">then</text:span></text:p>
            <text:p><text:span text:style-name="T9"><text:s text:c="8"/></text:span><text:span text:style-name="T9">printf "\n%s\n\n" "$_x is equal to $_z"</text:span></text:p>
            <text:p><text:span text:style-name="T9"><text:s text:c="4"/></text:span><text:span text:style-name="T9">else</text:span></text:p>
            <text:p><text:span text:style-name="T9"><text:s text:c="8"/></text:span><text:span text:style-name="T9">printf "\n%s\n\n" "$_x is greater than $_z"</text:span></text:p>
            <text:p><text:span text:style-name="T9">fi</text:span></text:p>
            <text:p><text:span text:style-name="T15"/></text:p>
            <text:p xml:id="id82" text:id="id82"><text:span text:style-name="T9">5 is greater than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user-transformed="true">
            <draw:text-box>
              <text:p>Now lets look at conditionals.</text:p>
              <text:p>There are conditionals to compare integers, and strings. <text:s/>There are conditionals that can be used to check different attributes of files.</text:p>
              <text:p>We get the correct results because the tests worked. <text:s/>Variable _x is not less than variable _z, and variable _x is not equal to variable _z, so variable _x must be greater than variable _z. By changing the values for _x and _z you can get different results.</text:p>
            </draw:text-box>
          </draw:frame>
        </presentation:notes>
      </draw:page>
      <draw:page draw:name="page19"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Ensure A File Exists</text:span></text:p>
          </draw:text-box>
        </draw:frame>
        <draw:frame presentation:style-name="pr2" draw:text-style-name="P1" draw:layer="layout" svg:width="25.199cm" svg:height="12.179cm" svg:x="1.4cm" svg:y="4.913cm" presentation:class="outline" presentation:user-transformed="true">
          <draw:text-box>
            <text:p><text:span text:style-name="T1">Test to see if a file exists:</text:span></text:p>
            <text:p><text:span text:style-name="T9">{</text:span></text:p>
            <text:p><text:span text:style-name="T9">if [[ -e "/home/$USER/.bashrc" ]]</text:span></text:p>
            <text:p><text:span text:style-name="T9">then</text:span></text:p>
            <text:p><text:span text:style-name="T9">printf "\n%s\n\n" "The file exists"</text:span></text:p>
            <text:p><text:span text:style-name="T9">else</text:span></text:p>
            <text:p><text:span text:style-name="T9">printf "\n%s\n\n" "File not found"</text:span></text:p>
            <text:p><text:span text:style-name="T9">fi</text:span></text:p>
            <text:p><text:span text:style-name="T9">}</text:span></text:p>
            <text:p><text:span text:style-name="T15"/></text:p>
            <text:p xml:id="id83" text:id="id83"><text:span text:style-name="T9">The file exis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draw:text-box>
              <text:p>This test is useful to check if a file your script relies on is present. The test succeeds because every one has a bashrc, or should.</text:p>
            </draw:text-box>
          </draw:frame>
        </presentation:notes>
      </draw:page>
      <draw:page draw:name="page20"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Empty String Test</text:span></text:p>
          </draw:text-box>
        </draw:frame>
        <draw:frame presentation:style-name="pr2" draw:text-style-name="P1" draw:layer="layout" svg:width="25.199cm" svg:height="12.179cm" svg:x="1.4cm" svg:y="4.913cm" presentation:class="outline" presentation:user-transformed="true">
          <draw:text-box>
            <text:p><text:span text:style-name="T1">Test a string to see if it is empty or contains characters:</text:span></text:p>
            <text:p><text:span text:style-name="T9">#!/bin/bash</text:span></text:p>
            <text:p><text:span text:style-name="T9">_empty=""</text:span></text:p>
            <text:p><text:span text:style-name="T9">if [[ -n "$_empty" ]]</text:span></text:p>
            <text:p><text:span text:style-name="T9">then</text:span></text:p>
            <text:p><text:span text:style-name="T9">printf "\n%s\n\n" "The string contains characters"</text:span></text:p>
            <text:p><text:span text:style-name="T9">else</text:span></text:p>
            <text:p><text:span text:style-name="T9">printf "\n%s\n\n" "The string is empty"</text:span></text:p>
            <text:p><text:span text:style-name="T9">fi</text:span></text:p>
            <text:p xml:id="id84" text:id="id84"><text:span text:style-name="T15"/></text:p>
            <text:p><text:span text:style-name="T9">The string is emp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draw:text-box>
              <text:p>The -n checks to ensure that the string is not empty. <text:s/>However in the then and else parts is where we are returning the correct answer. <text:s/>Try changing the -n to a -z which checks a string to ensure it is empty. <text:s/>Now it says that the string is not empty when it is.</text:p>
              <text:p>Not only do we need to be sure of what we are checking for, but that we are reponding to the check correctly.</text:p>
            </draw:text-box>
          </draw:frame>
        </presentation:notes>
      </draw:page>
      <draw:page draw:name="page21"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Input Output Redirection</text:span></text:p>
          </draw:text-box>
        </draw:frame>
        <draw:frame presentation:style-name="pr2" draw:text-style-name="P1" draw:layer="layout" svg:width="25.199cm" svg:height="14.4cm" svg:x="1.4cm" svg:y="4.6cm" presentation:class="outline" presentation:user-transformed="true">
          <draw:text-box>
            <text:p><text:span text:style-name="T1">You can get more tips on IO Redirection here:</text:span></text:p>
            <text:p><text:span text:style-name="T1"><text:a xlink:href="http://bashjunkie.org/bashstuff/ioredirection.html" xlink:type="simple">http://bashjunkie.org/bashstuff/ioredirection.html</text:a></text:span><text:span text:style-name="T1"> <text:s/></text:span></text:p>
            <text:p><text:span text:style-name="T10"/></text:p>
            <text:p><text:span text:style-name="T1">The redirection you will use most often is the |.</text:span></text:p>
            <text:p><text:span text:style-name="T10"/></text:p>
            <text:p xml:id="id85" text:id="id85"><text:span text:style-name="T9">cut -d':' -f1,5 etc_passwd0.txt |awk -F: '{print $2" - "$1}' |awk 'NF&gt;4'</text:span></text:p>
            <text:p xml:id="id86" text:id="id86"><text:span text:style-name="T9">System message bus dbus</text:span></text:p>
            <text:p xml:id="id87" text:id="id87"><text:span text:style-name="T9">User for polkitd polkitd</text:span></text:p>
            <text:p xml:id="id88" text:id="id88"><text:span text:style-name="T9">User for colord colord</text:span></text:p>
            <text:p xml:id="id89" text:id="id89"><text:span text:style-name="T9">PulseAudio System Daemon pulse</text:span></text:p>
            <text:p xml:id="id90" text:id="id90"><text:span text:style-name="T9">Account used by the trousers package to sandbox the tcsd daemon tss</text:span></text:p>
            <text:p xml:id="id91" text:id="id91"><text:span text:style-name="T9">Unbound DNS resolver unbound</text:span></text:p>
            <text:p xml:id="id92" text:id="id92"><text:span text:style-name="T9">Avahi IPv4LL Stack avahi-autoipd</text:span></text:p>
            <text:p xml:id="id93" text:id="id93"><text:span text:style-name="T9">NetworkManager user for OpenConnect nm-openconnect</text:span></text:p>
            <text:p xml:id="id94" text:id="id94"><text:span text:style-name="T9">Avahi mDNS/DNS-SD Stack avahi</text:span></text:p>
            <text:p xml:id="id95" text:id="id95"><text:span text:style-name="T9">RPC Service User rpcuser</text:span></text:p>
            <text:p xml:id="id96" text:id="id96"><text:span text:style-name="T9">Anonymous NFS User nfsnobod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10" draw:text-style-name="P8" draw:layer="layout" svg:width="18.2cm" svg:height="14.693cm" svg:x="1.4cm" svg:y="14.107cm" presentation:class="notes" presentation:user-transformed="true">
            <draw:text-box>
              <text:p text:style-name="P8">Redirection is important, as you to develop more advanced scripts you are going to want to send output to files, or the input of another command, or direct a file to <text:s/>the input of a command.</text:p>
              <text:p text:style-name="P8"><text:span text:style-name="T11"/></text:p>
              <text:p text:style-name="P8">We use cut to print fields one and five. <text:s/>Then pass that output to awk to reverse their print order and add a little formatting. <text:s/>Finally we pass it to awk again to only print records containing more than four fields. <text:s/>I know this could have been done with a single awk but my purpose to show the use of the pipe.</text:p>
              <text:p text:style-name="P8"><text:span text:style-name="T11"/></text:p>
              <text:p text:style-name="P8">So what we have now is a list of services that contain a short explanation of what they are. <text:s/>The firs fieldt is the username and the fifth is the real name. <text:s/>All of the human users on this system have only two parts to their real name, their given name and their surname. <text:s/>So by saying only show me records with more than four fields I know we are going to get system processes with a short description.</text:p>
            </draw:text-box>
          </draw:frame>
        </presentation:notes>
      </draw:page>
      <draw:page draw:name="page22" draw:style-name="dp1" draw:master-page-name="Discreet_25_20Dark" presentation:presentation-page-layout-name="AL1T1">
        <draw:frame presentation:style-name="pr1" draw:layer="layout" svg:width="25.199cm" svg:height="3.507cm" svg:x="1.4cm" svg:y="0.836cm" presentation:class="title" presentation:user-transformed="true">
          <draw:text-box>
            <text:p><text:span text:style-name="T1">Input Output Redirection</text:span></text:p>
          </draw:text-box>
        </draw:frame>
        <draw:frame presentation:style-name="pr2" draw:text-style-name="P1" draw:layer="layout" svg:width="26.8cm" svg:height="15.687cm" svg:x="0.6cm" svg:y="4.913cm" presentation:class="outline" presentation:user-transformed="true">
          <draw:text-box>
            <text:p xml:id="id97" text:id="id97"><text:span text:style-name="T20">You should know the three basic IO streams and their file descriptors:</text:span></text:p>
            <text:p xml:id="id98" text:id="id98"><text:span text:style-name="T1">stdin <text:s text:c="3"/>0 <text:s text:c="3"/>standard input stream (e.g. keyboard)</text:span></text:p>
            <text:p xml:id="id99" text:id="id99"><text:span text:style-name="T1">stdout <text:s/>1 <text:s text:c="3"/>standard output stream (e.g. monitor)</text:span></text:p>
            <text:p xml:id="id100" text:id="id100"><text:span text:style-name="T1">stderr <text:s text:c="2"/>2 <text:s text:c="3"/>standard error output stream (usually the monitor)</text:span></text:p>
            <text:p><text:span text:style-name="T10"/></text:p>
            <text:p xml:id="id101" text:id="id101"><text:span text:style-name="T1">cmd 1&gt;/dev/null = Discard stdout</text:span></text:p>
            <text:p xml:id="id102" text:id="id102"><text:span text:style-name="T1">cmd &gt;/dev/null = It can be written simpler like this</text:span></text:p>
            <text:p xml:id="id103" text:id="id103"><text:span text:style-name="T1">cmd 2&gt;/dev/null = Discard stderr</text:span></text:p>
            <text:p xml:id="id104" text:id="id104"><text:span text:style-name="T1">cmd &amp;&gt;/dev/null = Discard stdout and stderr</text:span></text:p>
            <text:p xml:id="id105" text:id="id105"><text:span text:style-name="T1">cmd &gt;/dev/null 2&gt;&amp;1 = Also, redirect stdout and stderr like this</text:span></text:p>
            <text:p><text:span text:style-name="T10"/></text:p>
            <text:p xml:id="id106" text:id="id106"><text:span text:style-name="T1">cmd &lt; file = Redirect the contents of the file to the stdin of cm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user-transformed="true">
            <draw:text-box>
              <text:p>For those paying attention I realize that the terms “monitor” and “keyboard” refer to the same device, the terminal. <text:s/>I am making the distinction here for simplicity and to ease understanding.</text:p>
              <text:p/>
              <text:p>These are examples of output redirection. <text:s/>These examples all use /dev/null. <text:s/>However you could use any file you want.</text:p>
              <text:p/>
              <text:p>You can also use redirection send the contents of a file to the stdin of a command.</text:p>
              <text:p/>
              <text:p/>
            </draw:text-box>
          </draw:frame>
        </presentation:notes>
      </draw:page>
      <draw:page draw:name="page23"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Review</text:span></text:p>
          </draw:text-box>
        </draw:frame>
        <draw:frame presentation:style-name="pr2" draw:text-style-name="P1" draw:layer="layout" svg:width="26.8cm" svg:height="15.8cm" svg:x="0.6cm" svg:y="4.6cm" presentation:class="outline" presentation:user-transformed="true">
          <draw:text-box>
            <text:p><text:span text:style-name="T1">#!/bin/bash</text:span></text:p>
            <text:p><text:span text:style-name="T1">## Parse the modified password file to turn user information into readable</text:span></text:p>
            <text:p><text:span text:style-name="T1">## sentences with users information in them</text:span></text:p>
            <text:p><text:span text:style-name="T1">(</text:span></text:p>
            <text:p><text:span text:style-name="T1">## Set file variable</text:span></text:p>
            <text:p><text:span text:style-name="T1">_file=etc_passwd1.txt</text:span></text:p>
            <text:p><text:span text:style-name="T1">## assign a variable to each field in each record as it's processed</text:span></text:p>
            <text:p><text:span text:style-name="T1">while read _un _pass _uid _gid _gn _sn _home _shell</text:span></text:p>
            <text:p><text:span text:style-name="T1">do</text:span></text:p>
            <text:p><text:span text:style-name="T1">[[ $_uid -ge 1000 ]] &amp;&amp; echo -e "$_gn $_sn is $_un ($_uid) with home directory \"$_home\" using the $_shell shell.\n" |cut -d/ -f1,2,3,6 |sed 's-/--3'</text:span></text:p>
            <text:p><text:span text:style-name="T1">done &lt; "$_file" ## Redirect the file we set as a variable into our while loop</text:span></text:p>
            <text:p><text:span text:style-name="T1">) |sed -e '1,2d' &gt; /home/$USER/bash_scripting_101/user_info.txt</text:span></text:p>
            <text:p><text:span text:style-name="T1"/></text:p>
            <text:p><text:span text:style-name="T1">if [[ -e "/home/$USER/bash_scripting_101/user_info.txt" ]]</text:span></text:p>
            <text:p><text:span text:style-name="T1">then</text:span></text:p>
            <text:p><text:span text:style-name="T1">less /home/$USER/bash_scripting_101/user_info.txt</text:span></text:p>
            <text:p><text:span text:style-name="T1">else</text:span></text:p>
            <text:p><text:span text:style-name="T1">printf "\n%s\n\n" "Something went wrong\nFile not found"</text:span></text:p>
            <text:p><text:span text:style-name="T1">fi</text:span></text:p>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draw:text-box>
              <text:p>This script is a review of the concepts we covered to this point. <text:s/>We have comments explaining what we doing in the script. <text:s/>We set a variable at the outset then set other variables in our while loop. <text:s/>The condition for our while loop is read, which is going to read from the variable file which we have redirected into our loop until it reaches the EOF. <text:s/>In the do part we have another conditional, it says for the variable _uid if it is greater than or equal to 1000 pass this record along. <text:s/>What it will be passing it to echo turn it into a pretty sentence for us. <text:s/>Then when the loop completes all of its output will be redirected to a file. <text:s/>Then we use an if statement to ensure the file exists, which will then use less to view the file.</text:p>
            </draw:text-box>
          </draw:frame>
        </presentation:notes>
      </draw:page>
      <draw:page draw:name="page24"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The End</text:span></text:p>
          </draw:text-box>
        </draw:frame>
        <draw:frame presentation:style-name="pr2" draw:text-style-name="P12" draw:layer="layout" svg:width="25.199cm" svg:height="15.4cm" svg:x="1.4cm" svg:y="4.6cm" presentation:class="outline" presentation:user-transformed="true">
          <draw:text-box>
            <text:p text:style-name="P2"><text:span text:style-name="T1">That concludes this presentation.</text:span></text:p>
            <text:p text:style-name="P2"><text:span text:style-name="T10"/></text:p>
            <text:p text:style-name="P2"><text:span text:style-name="T21">Questions?</text:span></text:p>
            <text:p text:style-name="P2"><text:span text:style-name="T10"/></text:p>
            <text:p text:style-name="P2"><text:span text:style-name="T1">I have two more presentations later:</text:span></text:p>
            <text:p text:style-name="P2"><text:span text:style-name="T22">Bash Scripting 201</text:span></text:p>
            <text:p text:style-name="P2"><text:span text:style-name="T22">Regex With grep</text:span></text:p>
            <text:p text:style-name="P2"><text:span text:style-name="T10"/></text:p>
            <text:p text:style-name="P2"><text:span text:style-name="T22">http://bashjunkie.org</text:span></text:p>
          </draw:text-box>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Open Sans4" svg:font-family="'Open Sans'" style:font-adornments="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screet_25_20Dark-background" style:display-name="Discreet%20Dark-background" style:family="presentation">
      <style:graphic-properties draw:stroke="none" draw:fill="solid" draw:fill-color="#333333" draw:fill-image-width="0cm" draw:fill-image-height="0cm"/>
      <style:text-properties style:letter-kerning="true"/>
    </style:style>
    <style:style style:name="Discreet_25_20Dark-backgroundobjects" style:display-name="Discreet%20Dark-backgroundobjects" style:family="presentation">
      <style:graphic-properties svg:stroke-color="#cccccc" draw:fill-image-width="0cm" draw:fill-image-height="0cm" draw:textarea-horizontal-align="justify" draw:shadow="hidden" draw:shadow-offset-x="0.2cm" draw:shadow-offset-y="0.2cm" draw:shadow-color="#808080">
        <text:list-style style:name="Discreet_25_20Dark-backgroundobjects" style:display-name="Discreet%20Dark-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Discreet_25_20Dark-notes" style:display-name="Discreet%20Dar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outline1" style:display-name="Discreet%20Dark-outline1" style:family="presentation">
      <style:graphic-properties draw:stroke="none" draw:fill="none" draw:fill-image-width="0cm" draw:fill-image-height="0cm" draw:auto-grow-height="false" draw:fit-to-size="shrink-to-fit">
        <text:list-style style:name="Discreet_25_20Dark-outline1" style:display-name="Discreet%20Dark-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outline2" style:display-name="Discreet%20Dark-outline2" style:family="presentation" style:parent-style-name="Discreet_25_20Dark-outline1">
      <style:paragraph-properties fo:margin-left="0cm" fo:margin-right="0cm" fo:margin-top="0cm" fo:margin-bottom="0.4cm" fo:text-indent="0cm"/>
      <style:text-properties fo:font-size="28pt" style:font-size-asian="28pt" style:font-size-complex="28pt"/>
    </style:style>
    <style:style style:name="Discreet_25_20Dark-outline3" style:display-name="Discreet%20Dark-outline3" style:family="presentation" style:parent-style-name="Discreet_25_20Dark-outline2">
      <style:paragraph-properties fo:margin-left="0cm" fo:margin-right="0cm" fo:margin-top="0cm" fo:margin-bottom="0.298cm" fo:text-indent="0cm"/>
      <style:text-properties fo:font-size="24pt" style:font-size-asian="24pt" style:font-size-complex="24pt"/>
    </style:style>
    <style:style style:name="Discreet_25_20Dark-outline4" style:display-name="Discreet%20Dark-outline4" style:family="presentation" style:parent-style-name="Discreet_25_20Dark-outline3">
      <style:paragraph-properties fo:margin-left="0cm" fo:margin-right="0cm" fo:margin-top="0cm" fo:margin-bottom="0.198cm" fo:text-indent="0cm"/>
      <style:text-properties fo:font-size="20pt" style:font-size-asian="20pt" style:font-size-complex="20pt"/>
    </style:style>
    <style:style style:name="Discreet_25_20Dark-outline5" style:display-name="Discreet%20Dark-outline5" style:family="presentation" style:parent-style-name="Discreet_25_20Dark-outline4">
      <style:paragraph-properties fo:margin-left="0cm" fo:margin-right="0cm" fo:margin-top="0cm" fo:margin-bottom="0.098cm" fo:text-indent="0cm"/>
      <style:text-properties fo:font-size="20pt" style:font-size-asian="20pt" style:font-size-complex="20pt"/>
    </style:style>
    <style:style style:name="Discreet_25_20Dark-outline6" style:display-name="Discreet%20Dark-outline6" style:family="presentation" style:parent-style-name="Discreet_25_20Dark-outline5">
      <style:paragraph-properties fo:margin-left="0cm" fo:margin-right="0cm" fo:margin-top="0cm" fo:margin-bottom="0.098cm" fo:text-indent="0cm"/>
      <style:text-properties fo:font-size="20pt" style:font-size-asian="20pt" style:font-size-complex="20pt"/>
    </style:style>
    <style:style style:name="Discreet_25_20Dark-outline7" style:display-name="Discreet%20Dark-outline7" style:family="presentation" style:parent-style-name="Discreet_25_20Dark-outline6">
      <style:paragraph-properties fo:margin-left="0cm" fo:margin-right="0cm" fo:margin-top="0cm" fo:margin-bottom="0.098cm" fo:text-indent="0cm"/>
      <style:text-properties fo:font-size="20pt" style:font-size-asian="20pt" style:font-size-complex="20pt"/>
    </style:style>
    <style:style style:name="Discreet_25_20Dark-outline8" style:display-name="Discreet%20Dark-outline8" style:family="presentation" style:parent-style-name="Discreet_25_20Dark-outline7">
      <style:paragraph-properties fo:margin-left="0cm" fo:margin-right="0cm" fo:margin-top="0cm" fo:margin-bottom="0.098cm" fo:text-indent="0cm"/>
      <style:text-properties fo:font-size="20pt" style:font-size-asian="20pt" style:font-size-complex="20pt"/>
    </style:style>
    <style:style style:name="Discreet_25_20Dark-outline9" style:display-name="Discreet%20Dark-outline9" style:family="presentation" style:parent-style-name="Discreet_25_20Dark-outline8">
      <style:paragraph-properties fo:margin-left="0cm" fo:margin-right="0cm" fo:margin-top="0cm" fo:margin-bottom="0.098cm" fo:text-indent="0cm"/>
      <style:text-properties fo:font-size="20pt" style:font-size-asian="20pt" style:font-size-complex="20pt"/>
    </style:style>
    <style:style style:name="Discreet_25_20Dark-subtitle" style:display-name="Discreet%20Dark-subtitle" style:family="presentation">
      <style:graphic-properties draw:stroke="none" draw:fill="none" draw:textarea-vertical-align="middle">
        <text:list-style style:name="Discreet_25_20Dark-subtitle" style:display-name="Discreet%20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title" style:display-name="Discreet%20Dark-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Discreet_25_20Dark-title" style:display-name="Discreet%20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Open Sans Condensed1" fo:font-family="'Open Sans Condensed'"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screet_25_20Dark1-background" style:display-name="Discreet%20Dark1-background" style:family="presentation">
      <style:graphic-properties draw:stroke="none" draw:fill="solid" draw:fill-color="#333333" draw:fill-image-width="0cm" draw:fill-image-height="0cm"/>
      <style:text-properties style:letter-kerning="true"/>
    </style:style>
    <style:style style:name="Discreet_25_20Dark1-backgroundobjects" style:display-name="Discreet%20Dark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Discreet_25_20Dark1-notes" style:display-name="Discreet%20Dark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1-outline1" style:display-name="Discreet%20Dark1-outline1" style:family="presentation">
      <style:graphic-properties draw:stroke="none" draw:fill="none" draw:auto-grow-height="false" draw:fit-to-size="shrink-to-fit">
        <text:list-style style:name="Discreet_25_20Dark1-outline1" style:display-name="Discreet%20Dar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outline2" style:display-name="Discreet%20Dark1-outline2" style:family="presentation" style:parent-style-name="Discreet_25_20Dark1-outline1">
      <style:paragraph-properties fo:margin-left="0cm" fo:margin-right="0cm" fo:margin-top="0cm" fo:margin-bottom="0.398cm" fo:text-indent="0cm"/>
      <style:text-properties fo:font-size="28pt" style:font-size-asian="28pt" style:font-size-complex="28pt"/>
    </style:style>
    <style:style style:name="Discreet_25_20Dark1-outline3" style:display-name="Discreet%20Dark1-outline3" style:family="presentation" style:parent-style-name="Discreet_25_20Dark1-outline2">
      <style:paragraph-properties fo:margin-left="0cm" fo:margin-right="0cm" fo:margin-top="0cm" fo:margin-bottom="0.298cm" fo:text-indent="0cm"/>
      <style:text-properties fo:font-size="24pt" style:font-size-asian="24pt" style:font-size-complex="24pt"/>
    </style:style>
    <style:style style:name="Discreet_25_20Dark1-outline4" style:display-name="Discreet%20Dark1-outline4" style:family="presentation" style:parent-style-name="Discreet_25_20Dark1-outline3">
      <style:paragraph-properties fo:margin-left="0cm" fo:margin-right="0cm" fo:margin-top="0cm" fo:margin-bottom="0.198cm" fo:text-indent="0cm"/>
      <style:text-properties fo:font-size="20pt" style:font-size-asian="20pt" style:font-size-complex="20pt"/>
    </style:style>
    <style:style style:name="Discreet_25_20Dark1-outline5" style:display-name="Discreet%20Dark1-outline5" style:family="presentation" style:parent-style-name="Discreet_25_20Dark1-outline4">
      <style:paragraph-properties fo:margin-left="0cm" fo:margin-right="0cm" fo:margin-top="0cm" fo:margin-bottom="0.098cm" fo:text-indent="0cm"/>
      <style:text-properties fo:font-size="20pt" style:font-size-asian="20pt" style:font-size-complex="20pt"/>
    </style:style>
    <style:style style:name="Discreet_25_20Dark1-outline6" style:display-name="Discreet%20Dark1-outline6" style:family="presentation" style:parent-style-name="Discreet_25_20Dark1-outline5">
      <style:paragraph-properties fo:margin-left="0cm" fo:margin-right="0cm" fo:margin-top="0cm" fo:margin-bottom="0.098cm" fo:text-indent="0cm"/>
      <style:text-properties fo:font-size="20pt" style:font-size-asian="20pt" style:font-size-complex="20pt"/>
    </style:style>
    <style:style style:name="Discreet_25_20Dark1-outline7" style:display-name="Discreet%20Dark1-outline7" style:family="presentation" style:parent-style-name="Discreet_25_20Dark1-outline6">
      <style:paragraph-properties fo:margin-left="0cm" fo:margin-right="0cm" fo:margin-top="0cm" fo:margin-bottom="0.098cm" fo:text-indent="0cm"/>
      <style:text-properties fo:font-size="20pt" style:font-size-asian="20pt" style:font-size-complex="20pt"/>
    </style:style>
    <style:style style:name="Discreet_25_20Dark1-outline8" style:display-name="Discreet%20Dark1-outline8" style:family="presentation" style:parent-style-name="Discreet_25_20Dark1-outline7">
      <style:paragraph-properties fo:margin-left="0cm" fo:margin-right="0cm" fo:margin-top="0cm" fo:margin-bottom="0.098cm" fo:text-indent="0cm"/>
      <style:text-properties fo:font-size="20pt" style:font-size-asian="20pt" style:font-size-complex="20pt"/>
    </style:style>
    <style:style style:name="Discreet_25_20Dark1-outline9" style:display-name="Discreet%20Dark1-outline9" style:family="presentation" style:parent-style-name="Discreet_25_20Dark1-outline8">
      <style:paragraph-properties fo:margin-left="0cm" fo:margin-right="0cm" fo:margin-top="0cm" fo:margin-bottom="0.098cm" fo:text-indent="0cm"/>
      <style:text-properties fo:font-size="20pt" style:font-size-asian="20pt" style:font-size-complex="20pt"/>
    </style:style>
    <style:style style:name="Discreet_25_20Dark1-subtitle" style:display-name="Discreet%20Dark1-subtitle" style:family="presentation">
      <style:graphic-properties draw:stroke="none" draw:fill="none" draw:textarea-vertical-align="middle">
        <text:list-style style:name="Discreet_25_20Dark1-subtitle" style:display-name="Discreet%20Dark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title" style:display-name="Discreet%20Dark1-title" style:family="presentation">
      <style:graphic-properties draw:stroke="none" draw:fill="none" draw:textarea-vertical-align="middle">
        <text:list-style style:name="Discreet_25_20Dark1-title" style:display-name="Discreet%20Dark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Open Sans Condensed1" fo:font-family="'Open Sans Condensed'" style:font-family-generic="swiss" style:font-pitch="variable" fo:font-size="54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screet_25_20Dark-backgroundobjects">
      <style:graphic-properties draw:stroke="none" draw:fill="none" draw:fill-color="#ffffff" draw:auto-grow-height="false" fo:min-height="1.449cm"/>
    </style:style>
    <style:style style:name="Mpr2" style:family="presentation" style:parent-style-name="Discreet_25_20Dark-backgroundobjects">
      <style:graphic-properties draw:fill="none" draw:textarea-vertical-align="middle"/>
    </style:style>
    <style:style style:name="Mpr3" style:family="presentation" style:parent-style-name="Discreet_25_20Dark-backgroundobjects">
      <style:graphic-properties draw:stroke="none" draw:fill="none" draw:fill-color="#ffffff" draw:auto-grow-height="false" fo:min-height="1.485cm"/>
    </style:style>
    <style:style style:name="Mpr4" style:family="presentation" style:parent-style-name="Discreet_25_20Dark-backgroundobjects">
      <style:graphic-properties draw:stroke="none" draw:fill="none" draw:fill-color="#ffffff" draw:textarea-vertical-align="bottom" draw:auto-grow-height="false" fo:min-height="1.485cm"/>
    </style:style>
    <style:style style:name="Mpr5" style:family="presentation" style:parent-style-name="Discreet_25_20Dark1-backgroundobjects">
      <style:graphic-properties draw:stroke="none" draw:fill="none" draw:fill-color="#ffffff" draw:auto-grow-height="false" fo:min-height="1.449cm"/>
    </style:style>
    <style:style style:name="Mpr6" style:family="presentation" style:parent-style-name="Discreet_25_20Dark1-backgroundobjects">
      <style:graphic-properties draw:fill="none" draw:textarea-vertical-align="middle"/>
    </style:style>
    <style:style style:name="Mpr7" style:family="presentation" style:parent-style-name="Discreet_25_20Dark1-backgroundobjects">
      <style:graphic-properties draw:stroke="none" draw:fill="none" draw:fill-color="#ffffff" draw:auto-grow-height="false" fo:min-height="1.485cm"/>
    </style:style>
    <style:style style:name="Mpr8" style:family="presentation" style:parent-style-name="Discreet_25_20Dar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screet_25_20Dark" style:display-name="Discreet%20Dark" style:page-layout-name="PM1" draw:style-name="Mdp1">
      <draw:frame presentation:style-name="Discreet_25_20Dark-title" draw:layer="backgroundobjects" svg:width="25.199cm" svg:height="3.507cm" svg:x="1.4cm" svg:y="0.836cm" presentation:class="title" presentation:placeholder="true">
        <draw:text-box/>
      </draw:frame>
      <draw:frame presentation:style-name="Discreet_25_20Dark-outline1" draw:layer="backgroundobjects" svg:width="25.199cm" svg:height="12.17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umber&gt;</text:page-number></text:span></text:p>
        </draw:text-box>
      </draw:frame>
      <draw:line presentation:style-name="Mpr2" draw:text-style-name="MP4" draw:layer="backgroundobjects" svg:x1="1.4cm" svg:y1="4.342cm" svg:x2="26.599cm" svg:y2="4.342cm">
        <text:p/>
      </draw:line>
      <presentation:notes style:page-layout-name="PM0">
        <draw:page-thumbnail presentation:style-name="Discreet_25_20Dark-title" draw:layer="backgroundobjects" svg:width="14.848cm" svg:height="11.136cm" svg:x="3.075cm" svg:y="2.257cm" presentation:class="page"/>
        <draw:frame presentation:style-name="Discreet_25_20Dark-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screet_25_20Dark1" style:display-name="Discreet%20Dark1" style:page-layout-name="PM1" draw:style-name="Mdp1">
      <draw:frame presentation:style-name="Discreet_25_20Dark1-title" draw:layer="backgroundobjects" svg:width="25.199cm" svg:height="3.507cm" svg:x="1.4cm" svg:y="4.236cm" presentation:class="title" presentation:placeholder="true">
        <draw:text-box/>
      </draw:frame>
      <draw:frame presentation:style-name="Discreet_25_20Dark1-outline1" draw:layer="backgroundobjects" svg:width="25.199cm" svg:height="7.693cm" svg:x="1.4cm" svg:y="8.4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1"><presentation:date-time/></text:span></text:p>
        </draw:text-box>
      </draw:frame>
      <draw:frame presentation:style-name="Mpr5" draw:text-style-name="MP3" draw:layer="backgroundobjects" svg:width="8.875cm" svg:height="1.448cm" svg:x="9.576cm" svg:y="19.13cm" presentation:class="footer">
        <draw:text-box>
          <text:p text:style-name="MP3"><text:span text:style-name="MT1"><presentation:footer/></text:span></text:p>
        </draw:text-box>
      </draw:frame>
      <draw:frame presentation:style-name="Mpr5" draw:text-style-name="MP2" draw:layer="backgroundobjects" svg:width="6.523cm" svg:height="1.448cm" svg:x="20.076cm" svg:y="19.13cm" presentation:class="page-number">
        <draw:text-box>
          <text:p text:style-name="MP2"><text:span text:style-name="MT1"><text:page-number>&lt;number&gt;</text:page-number></text:span></text:p>
        </draw:text-box>
      </draw:frame>
      <draw:line presentation:style-name="Mpr6" draw:text-style-name="MP4" draw:layer="backgroundobjects" svg:x1="3.9cm" svg:y1="7.742cm" svg:x2="24.1cm" svg:y2="7.742cm">
        <text:p/>
      </draw:line>
      <presentation:notes style:page-layout-name="PM0">
        <draw:page-thumbnail presentation:style-name="Discreet_25_20Dark1-title" draw:layer="backgroundobjects" svg:width="0.001cm" svg:height="0.001cm" svg:x="0cm" svg:y="2.257cm" presentation:class="page"/>
        <draw:frame presentation:style-name="Discreet_25_20Dark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24T02:07:11.603923941</meta:creation-date>
    <meta:editing-duration>P1DT14H2M26S</meta:editing-duration>
    <meta:editing-cycles>50</meta:editing-cycles>
    <meta:generator>LibreOffice/4.2.8.2$Linux_X86_64 LibreOffice_project/420$Build-2</meta:generator>
    <dc:date>2015-04-19T15:21:43.207919702</dc:date>
    <meta:document-statistic meta:object-count="147"/>
    <meta:template xlink:type="simple" xlink:actuate="onRequest" xlink:title="discreet-dark" xlink:href="../../.config/libreoffice/4/user/template/discreet-dark.otp" meta:date="2015-02-24T02:07:11.487001168"/>
  </office:meta>
</office:document-meta>
</file>